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een schuur door een machineberging - opslag aan de Haaksbergerstraat 1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met zaaknummer Z2025-00004997 voor een Omgevingsvergunning voor het vervangen van een schuur door een machineberging - opslag op locatie Haaksbergerstraat 171 in Hengelo. De vergunning is Deel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8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97</meta:user-defined>
    <meta:user-defined meta:name="DCTERMS.abstract">Betreft: Beschikking op aanvraag op locatie Haaksbergerstraat 171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een schuur door een machineberging - opslag aan de Haaksbergerstraat 171 in Heng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832</meta:user-defined>
    <meta:user-defined meta:name="OVERHEIDop.GmbID/DC.identifier">gmb-2026-202832</meta:user-defined>
    <meta:user-defined meta:name="OVERHEIDop.versieInformatie"/>
  </office:meta>
</office:document-meta>
</file>