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gebouw, De Poort 1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gebouw op het adres De Poort 14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8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05</meta:user-defined>
    <meta:user-defined meta:name="DCTERMS.abstract">Voor: het uitbreiden van een bedrijfsgebouw. Locatie: De Poort 14 in Rilland. Verzenddatum: 24 april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een bedrijfsgebouw, De Poort 14 in Rilland</meta:user-defined>
    <meta:user-defined meta:name="DCTERMS.W3CDTF/DCTERMS.available">2026-04-29</meta:user-defined>
    <meta:user-defined meta:name="DCTERMS.W3CDTF/OVERHEIDop.jaargang">2026</meta:user-defined>
    <meta:user-defined meta:name="OVERHEIDop.publicationIssue">202831</meta:user-defined>
    <meta:user-defined meta:name="OVERHEIDop.GmbID/DC.identifier">gmb-2026-202831</meta:user-defined>
    <meta:user-defined meta:name="OVERHEIDop.versieInformatie"/>
  </office:meta>
</office:document-meta>
</file>