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unit, terreinverharding en hekwerk , Verzoeklocatie 2025122700169, Jaargetijdenweg 5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april 2026 een besluit genomen op de aanvraag met zaaknummer 0153Z2025122900018 voor het plaatsen van een unit, terreinverharding en hekwerk  op de locatie Jaargetijdenweg 5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8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1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een unit, terreinverharding en hekwerk , Verzoeklocatie 2025122700169, Jaargetijdenweg 54</meta:user-defined>
    <meta:user-defined meta:name="DCTERMS.W3CDTF/DCTERMS.available">2026-05-06</meta:user-defined>
    <meta:user-defined meta:name="DCTERMS.W3CDTF/OVERHEIDop.jaargang">2026</meta:user-defined>
    <meta:user-defined meta:name="OVERHEIDop.publicationIssue">202826</meta:user-defined>
    <meta:user-defined meta:name="OVERHEIDop.GmbID/DC.identifier">gmb-2026-202826</meta:user-defined>
    <meta:user-defined meta:name="OVERHEIDop.versieInformatie"/>
  </office:meta>
</office:document-meta>
</file>