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d Aerdtsestraat 13 Panne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de gemeenteraad op 22 april 2026 op grond van artikel 3.11 Algemene wet bestuursrecht het TAM-omgevingsplan ‘Hoofdstuk 22d Aerdtsestraat 13 Pannerden’ heeft vastgesteld. Dit TAM-omgevingsplan voorziet in het uitsluiten van de mogelijkheid om nog vee te houden op het perceel Aerdtsestraat 13 in Pannerden. Voor het overige blijft de agrarische functie ongewijzigd. </text:p>
            <text:p text:style-name="common-al">
            <text:span text:style-name="nadrukvet">Inzage</text:span>
          </text:p>
            <text:p text:style-name="common-al">Het TAM-omgevingsplan ligt vanaf 30 april 2026 6 weken ter inzage. De stukken zijn op afspraak door iedereen gedurende openingstijden in te zien in het gemeentehuis Zevenaar, Kerkstraat 27 in Zevenaar. Het omgevingsplan is digitaal te bekijken via https://omgevingswet.overheid.nl/regels-op-de-kaart/viewer. In ‘Document zoeken’, kunt u zoeken op de plannaam ‘Aerdtsestraat 13 Pannerden’ of op plannummer NL.IMRO.0299.TAM012AERDTSTR13-VA01. </text:p>
            <text:p text:style-name="common-al">
            <text:span text:style-name="nadrukvet">Beroep</text:span>
          </text:p>
            <text:p text:style-name="common-al">Van 1 mei tot en met 11 juni 2026 k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In werking treden omgevingsplan</text:span>
          </text:p>
            <text:p text:style-name="common-al">Het vastgestelde omgev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9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81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TAM012AERDTSTR13-VA01</meta:user-defined>
    <meta:user-defined meta:name="OVERHEIDop.Plansoort/OVERHEIDop.plansoort">bestemmings- of omgevingsplan</meta:user-defined>
    <meta:user-defined meta:name="OVERHEIDop.referentienummer">NL.IMRO.0299.TAM012AERDTSTR13-VA01</meta:user-defined>
    <dc:language>nl</dc:language>
    <meta:user-defined meta:name="OVERHEIDop.locatietype/OVERHEIDop.gebiedsmarkering">Adres</meta:user-defined>
    <meta:user-defined meta:name="DC.title">TAM-omgevingsplan ‘Hoofdstuk 22d Aerdtsestraat 13 Pannerden’</meta:user-defined>
    <meta:user-defined meta:name="DCTERMS.W3CDTF/DCTERMS.available">2026-04-29</meta:user-defined>
    <meta:user-defined meta:name="DCTERMS.W3CDTF/OVERHEIDop.jaargang">2026</meta:user-defined>
    <meta:user-defined meta:name="OVERHEIDop.publicationIssue">202818</meta:user-defined>
    <meta:user-defined meta:name="OVERHEIDop.GmbID/DC.identifier">gmb-2026-202818</meta:user-defined>
    <meta:user-defined meta:name="OVERHEIDop.versieInformatie"/>
  </office:meta>
</office:document-meta>
</file>