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utolaadkraan voor Sleedoornplantsoen 60, Sleedoornplantsoen 60 in Schoorl, op 8 mei 2026, verzenddatum 23 april 2026 (Z2026-00002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281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1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1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683</meta:user-defined>
    <meta:user-defined meta:name="DCTERMS.abstract">plaatsen autolaadkraan Sleedoornplantsoen 60Sleedoornplantsoen 60, 1871TH Schoorl, verzenddatum 21 april 2026 (Z2026-00002683)</meta:user-defined>
    <dc:language>nl</dc:language>
    <meta:user-defined meta:name="OVERHEIDop.locatietype/OVERHEIDop.gebiedsmarkering">Punt</meta:user-defined>
    <meta:user-defined meta:name="DC.title">Gemeente Bergen, verleende vergunning voor het plaatsen van een autolaadkraan voor Sleedoornplantsoen 60, Sleedoornplantsoen 60 in Schoorl, op 8 mei 2026, verzenddatum 23 april 2026 (Z2026-00002683)</meta:user-defined>
    <meta:user-defined meta:name="DCTERMS.W3CDTF/DCTERMS.available">2026-04-29</meta:user-defined>
    <meta:user-defined meta:name="DCTERMS.W3CDTF/OVERHEIDop.jaargang">2026</meta:user-defined>
    <meta:user-defined meta:name="OVERHEIDop.publicationIssue">202816</meta:user-defined>
    <meta:user-defined meta:name="OVERHEIDop.GmbID/DC.identifier">gmb-2026-202816</meta:user-defined>
    <meta:user-defined meta:name="OVERHEIDop.versieInformatie"/>
  </office:meta>
</office:document-meta>
</file>