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ommelroute Leuken, Middelstestraat 77, 6004B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Rommelroute Leuken op locatie Middelstestraat 77, 6004BH Weert.</text:p>
            <text:p text:style-name="common-al">Het evenement Rommelroute Leuken, Middelstestraat 77, 6004BH Weert, vindt plaats op <text:span text:style-name="nadrukvet">zondag 17 mei 2026</text:span> van <text:span text:style-name="nadrukvet">10:00 uur</text:span> tot en met <text:span text:style-name="nadrukvet">15:00 uur</text:span>. De evenementenvergunning is geregistreerd onder zaaknummer Z2026-00000623. Het besluit is op 24 april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de burgemeester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28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3</meta:user-defined>
    <meta:user-defined meta:name="DCTERMS.abstract">Betreft:  Besluit op locatie Middelstestraat 77, 6004BH Weert</meta:user-defined>
    <dc:language>nl</dc:language>
    <meta:user-defined meta:name="OVERHEIDop.locatietype/OVERHEIDop.gebiedsmarkering">Punt</meta:user-defined>
    <meta:user-defined meta:name="DC.title">Toestemming voor het Rommelroute Leuken, Middelstestraat 77, 6004BH Wee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15</meta:user-defined>
    <meta:user-defined meta:name="OVERHEIDop.GmbID/DC.identifier">gmb-2026-202815</meta:user-defined>
    <meta:user-defined meta:name="OVERHEIDop.versieInformatie"/>
  </office:meta>
</office:document-meta>
</file>