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ude Balksterweg 1, 8567 HJ Oudemirdum: verleende omgevingsvergunning verbreden van de terrasdeuren. (Z.888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ude Balksterweg 1, 8567 HJ Oudemirdum reguliere procedure</text:span>
          </text:p>
            <text:p text:style-name="common-al">Op 14 april 2026 is een omgevingsvergunning verleend voor de Oude Balksterweg 1, 8567 HJ Oudemirdum. De vergunning omvat het verbreden van de terrasdeur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281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1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1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8365</meta:user-defined>
    <dc:language>nl</dc:language>
    <meta:user-defined meta:name="OVERHEIDop.locatietype/OVERHEIDop.gebiedsmarkering">Punt</meta:user-defined>
    <meta:user-defined meta:name="DC.title">Oude Balksterweg 1, 8567 HJ Oudemirdum: verleende omgevingsvergunning verbreden van de terrasdeuren. (Z.888365)</meta:user-defined>
    <meta:user-defined meta:name="DCTERMS.W3CDTF/DCTERMS.available">2026-04-29</meta:user-defined>
    <meta:user-defined meta:name="DCTERMS.W3CDTF/OVERHEIDop.jaargang">2026</meta:user-defined>
    <meta:user-defined meta:name="OVERHEIDop.publicationIssue">202813</meta:user-defined>
    <meta:user-defined meta:name="OVERHEIDop.GmbID/DC.identifier">gmb-2026-202813</meta:user-defined>
    <meta:user-defined meta:name="OVERHEIDop.versieInformatie"/>
  </office:meta>
</office:document-meta>
</file>