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bij Niels Bistro &amp; Bar tijdens Koningsdag op maandag 27 april aan Oosterstraat 1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3 april 2026 een ontheffing (met kenmerk: 2083532) verleend om alcohol te mogen schenken ter gelegenheid van het evenement Koningsdag op maandag 27 april van 12:00 uur tot 20:00 uur bij Niels Bistro &amp; Bar, Oosterstraat 19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8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83532</meta:user-defined>
    <dc:language>nl</dc:language>
    <meta:user-defined meta:name="OVERHEIDop.locatietype/OVERHEIDop.gebiedsmarkering">Adres</meta:user-defined>
    <meta:user-defined meta:name="DC.title">Ontheffing voor het schenken van zwakalcoholhoudende dranken bij Niels Bistro &amp; Bar tijdens Koningsdag op maandag 27 april aan Oosterstraat 19 te Nijkerk</meta:user-defined>
    <meta:user-defined meta:name="DCTERMS.W3CDTF/DCTERMS.available">2026-04-29</meta:user-defined>
    <meta:user-defined meta:name="DCTERMS.W3CDTF/OVERHEIDop.jaargang">2026</meta:user-defined>
    <meta:user-defined meta:name="OVERHEIDop.publicationIssue">202812</meta:user-defined>
    <meta:user-defined meta:name="OVERHEIDop.GmbID/DC.identifier">gmb-2026-202812</meta:user-defined>
    <meta:user-defined meta:name="OVERHEIDop.versieInformatie"/>
  </office:meta>
</office:document-meta>
</file>