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wijzigen detailhandel naar detailhandel met leisure t.b.v. creatieve workshops, Oude Vismarkt 20 8011TB Zwolle [Zaaknummer 0193ESUITE853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Oude Vismarkt 20 8011TB Zwolle</text:p>
            <text:p text:style-name="common-al">
            <text:span text:style-name="nadrukvet">Zaakomschrijving:</text:span> het afwijken van regels in het omgevingsplan voor het wijzigen van detailhandel naar detailhandel met leisure t.b.v. creatieve workshops</text:p>
            <text:p text:style-name="common-al">
            <text:span text:style-name="nadrukvet">Zaaknummer:</text:span> 0193ESUITE8530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530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53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8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53002026</meta:user-defined>
    <meta:user-defined meta:name="DCTERMS.abstract">het afwijken van regels in het omgevingsplan voor het wijzigen van detailhandel naar detailhandel met leisure t.b.v. creatieve workshops</meta:user-defined>
    <dc:language>nl</dc:language>
    <meta:user-defined meta:name="OVERHEIDop.locatietype/OVERHEIDop.gebiedsmarkering">Vlak</meta:user-defined>
    <meta:user-defined meta:name="DC.title">Verleende omgevingsvergunning, afwijken van regels in  omgevingsplan voor wijzigen detailhandel naar detailhandel met leisure t.b.v. creatieve workshops, Oude Vismarkt 20 8011TB Zwolle [Zaaknummer 0193ESUITE853002026]</meta:user-defined>
    <meta:user-defined meta:name="DCTERMS.W3CDTF/DCTERMS.available">2026-04-29</meta:user-defined>
    <meta:user-defined meta:name="DCTERMS.W3CDTF/OVERHEIDop.jaargang">2026</meta:user-defined>
    <meta:user-defined meta:name="OVERHEIDop.publicationIssue">202810</meta:user-defined>
    <meta:user-defined meta:name="OVERHEIDop.GmbID/DC.identifier">gmb-2026-202810</meta:user-defined>
    <meta:user-defined meta:name="OVERHEIDop.versieInformatie"/>
  </office:meta>
</office:document-meta>
</file>