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rij - Besluit Futurumshop.com B.V., Hoofdstraat 97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Alcoholvrij bedrijf</text:p>
            <text:p text:style-name="common-al">Naam onderneming: Futurumshop.com B.V.</text:p>
            <text:p text:style-name="common-al">Locatie: Hoofdstraat 97, 7311 JZ Apeldoorn</text:p>
            <text:p text:style-name="common-al">Reden vergunning: nieuwe onderneming</text:p>
            <text:p text:style-name="common-al">Datum vergunning:24 april 2026</text:p>
            <text:p text:style-name="common-al">Vergunningnummer: 2006166249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80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0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0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166249</meta:user-defined>
    <dc:language>nl</dc:language>
    <meta:user-defined meta:name="OVERHEIDop.locatietype/OVERHEIDop.gebiedsmarkering">Punt</meta:user-defined>
    <meta:user-defined meta:name="DC.title">Alcoholvrij - Besluit Futurumshop.com B.V., Hoofdstraat 97 in Apeldoor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805</meta:user-defined>
    <meta:user-defined meta:name="OVERHEIDop.GmbID/DC.identifier">gmb-2026-202805</meta:user-defined>
    <meta:user-defined meta:name="OVERHEIDop.versieInformatie"/>
  </office:meta>
</office:document-meta>
</file>