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plaatsen van een vakwerkmast voor Vodafone op de locatie Doorbraak 18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73</text:p>
            <text:p text:style-name="common-al">
            <text:span text:style-name="nadrukvet">Ontvangstdatum:</text:span> 2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8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773</meta:user-defined>
    <meta:user-defined meta:name="DCTERMS.abstract">Ontvangst aanvraag omgevingsvergunning Doorbraak 18a, 1749 AM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en verplaatsen van een vakwerkmast voor Vodafone op de locatie Doorbraak 18a, 1749 AM in Warmen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00</meta:user-defined>
    <meta:user-defined meta:name="OVERHEIDop.GmbID/DC.identifier">gmb-2026-202800</meta:user-defined>
    <meta:user-defined meta:name="OVERHEIDop.versieInformatie"/>
  </office:meta>
</office:document-meta>
</file>