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Weldamlaan 3, 7531 HZ Enschede, Weldamlaan 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4 april 2026 een besluit genomen op de aanvraag met zaaknummer 0153Z2025122200038 voor het bouwen van een nieuwe carport-berging en het kappen van 4 naaldbomen op de locatie Weldamlaan 3, 7531 HZ Enschede, Weldamlaan 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79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22200038</meta:user-defined>
    <dc:language>nl</dc:language>
    <meta:user-defined meta:name="DC.title">Besluit omgevingsvergunning buitenplans (BOPA) Weldamlaan 3, 7531 HZ Enschede, Weldamlaan 3</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096</meta:user-defined>
    <meta:user-defined meta:name="OVERHEIDop.publicationIssue">202796</meta:user-defined>
    <meta:user-defined meta:name="OVERHEIDop.GmbID/DC.identifier">gmb-2026-202796</meta:user-defined>
    <meta:user-defined meta:name="OVERHEIDop.versieInformatie"/>
  </office:meta>
</office:document-meta>
</file>