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oornemen tot verkoop van bouwkavels in het plan ”Diepengoor 32-32a te Denekamp”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 voor de projectmatige ontwikkeling van rijenwoningen. Het gaat om grond die is gelegen in het plan Diepengoor 32-32a te Denekamp. Het gaat om 1 perceel met een daarbij behorende eigen selectieprocedure. Het gaat om het perceel met de volgende kadastrale gegevens:</text:p>
            <text:p text:style-name="al">Perceel 1: Denekamp, Sectie O, nummer 1858 gedeeltelijk. Hier moet een rij van 3 woningen worden gebouwd, voornamelijk gericht op de doelgroep senioren.</text:p>
            <text:p text:style-name="al"/>
            <text:p text:style-name="al">
            <text:span text:style-name="nadrukvet">
              <text:span text:style-name="nadrukcur">Selectieprocedure</text:span>
            </text:span>
          </text:p>
            <text:p text:style-name="al">Voor perceel 1 geldt een selectieprocedure met de daarbij behorende selectiecriteria. Het gaat om een openbare verkoop bij inschrijving. </text:p>
            <text:p text:style-name="al"/>
            <text:p text:style-name="al">Het gaat om een projectmatige uitgifte van grond voor de realisatie van de rijenwoning in perceel 1. Bedrijven die deze grond willen kopen om de rijenwoning te realiseren worden van harte uitgenodigd om zich in te schrijven. </text:p>
            <text:p text:style-name="al"/>
            <text:p text:style-name="al">
            <text:span text:style-name="nadrukvet">
              <text:span text:style-name="nadrukcur">Toegang tot documenten en wijze van inschrijven</text:span>
            </text:span>
          </text:p>
            <text:p text:style-name="al">Heeft u interesse in perceel 1? Dan kunt u een mail sturen naar: <text:a xlink:href="mailto:kavels@noaberkracht.nl" xlink:type="simple">kavels@noaberkracht.nl</text:a>. U ontvangt een link naar de selectieprocedure voor perceel 1. Met deze link heeft u toegang in het digitale systeem Mercell en kunt u de selectieprocedure voor beide percelen bekijken. </text:p>
            <text:p text:style-name="al"/>
            <text:p text:style-name="al">Als u zich wilt inschrijven voor de selectieprocedure dan doet u dat via het digitale systeem van Mercell. </text:p>
            <text:p text:style-name="al"/>
            <text:p text:style-name="al">Er geldt een einddatum waarbinnen u zich kunt inschrijven om mee te doen aan deze selectieprocedure voor dit perceel. Uw inschrijving moet door ons in Mercell zijn ontvangen vóór 17 december 2024 12:00 uur. </text:p>
            <text:p text:style-name="al"> </text:p>
            <text:p text:style-name="al">
            <text:span text:style-name="nadrukvet">
              <text:span text:style-name="nadrukcur">Vragen?</text:span>
            </text:span>
          </text:p>
            <text:p text:style-name="al">Voor inhoudelijke vragen of meer informatie kunt u contact opnemen met dhr. M. Roord of mevr. I. Luijerink van het organisatieonderdeel Fysieke leefomgeving via het telefoonnummer 0541-854100.</text:p>
            <text:p text:style-name="al">Voor inhoudelijke vragen betreft Mercell kunt u contact opnemen met mevr. L. Schoemaker van het organisatieonderdeel Bestuur-Managementondersteuning via het telefoonnummer 0541-854100.</text:p>
            <text:p text:style-name="al"> </text:p>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78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Voornemen tot verkoop van bouwkavels in het plan ”Diepengoor 32-32a te Denekamp” Gemeenteblad en website</meta:user-defined>
    <meta:user-defined meta:name="DCTERMS.W3CDTF/DCTERMS.available">2026-05-18</meta:user-defined>
    <meta:user-defined meta:name="DCTERMS.W3CDTF/OVERHEIDop.jaargang">2026</meta:user-defined>
    <meta:user-defined meta:name="OVERHEIDop.publicationIssue">202788</meta:user-defined>
    <meta:user-defined meta:name="OVERHEIDop.GmbID/DC.identifier">gmb-2026-202788</meta:user-defined>
    <meta:user-defined meta:name="OVERHEIDop.versieInformatie"/>
  </office:meta>
</office:document-meta>
</file>