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Govert Flinckstraat 343-1 1074CC Amsterdam, Govert Flinckstraat 343-2 1074CC Amsterdam, Govert Flinckstraat 343-H 1074CC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de begane grondvloer en achtergelegen uitbouw, realiseren dakkapellen in het zijgeveldakvlak, realiseren balkons aan de achtergevel van de eerste en tweede verdieping, zolder veranderen in verblijfsruimte behorende bij de tweede verdieping, veranderen van parkeergarage op de begane grond en bovenliggende woningen met bestemming daarvan tot drie zelfstandige woningen</text:p>
            <text:p text:style-name="common-al">Besluit: verleend</text:p>
            <text:p text:style-name="common-al">Besluit verzonden op: 23-04-2026</text:p>
            <text:p text:style-name="common-al">Zaakadres: Govert Flinckstraat 343-1 1074CC Amsterdam, Govert Flinckstraat 343-2 1074CC Amsterdam, Govert Flinckstraat 343-H 1074CC Amsterdam</text:p>
            <text:p text:style-name="common-al">Zaaknummer: Z2025-051963</text:p>
            <text:p text:style-name="common-al">DSO-nummer: 202512050053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196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78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8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8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1963</meta:user-defined>
    <meta:user-defined meta:name="DCTERMS.abstract">vervangen van de begane grondvloer, realiseren van een dakterras ter hoogte van de eerste verdieping, realiseren dakkapellen in het zijgevel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Govert Flinckstraat 343-1 1074CC Amsterdam, Govert Flinckstraat 343-2 1074CC Amsterdam, Govert Flinckstraat 343-H 1074CC Amsterdam</meta:user-defined>
    <meta:user-defined meta:name="DCTERMS.W3CDTF/DCTERMS.available">2026-04-29</meta:user-defined>
    <meta:user-defined meta:name="DCTERMS.W3CDTF/OVERHEIDop.jaargang">2026</meta:user-defined>
    <meta:user-defined meta:name="OVERHEIDop.publicationIssue">202786</meta:user-defined>
    <meta:user-defined meta:name="OVERHEIDop.GmbID/DC.identifier">gmb-2026-202786</meta:user-defined>
    <meta:user-defined meta:name="OVERHEIDop.versieInformatie"/>
  </office:meta>
</office:document-meta>
</file>