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afwijken schenktijd, voor vrijwilligersavond USV Nieuwleusen op 16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6/804807</text:p>
            <text:p text:style-name="common-al">
            <text:span text:style-name="nadrukvet">Ingekomen:</text:span> 23-04-2026</text:p>
            <text:p text:style-name="common-al">
            <text:span text:style-name="nadrukvet">Locatie:</text:span> Kon.Julianalaan 71 7711KL Nieuwleusen</text:p>
            <text:p text:style-name="common-al">
            <text:span text:style-name="nadrukvet">Projectomschrijving:</text:span> melding afwijken schenktijd voor vrijwilligersavond USV Nieuwleusen op 16 mei 2026</text:p>
            <text:p text:style-name="last-al">Voor informatie, vragen of voor het maken van een afspraak voor het inzien van de aanvraa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2785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785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785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804807</meta:user-defined>
    <meta:user-defined meta:name="DCTERMS.abstract">melding afwijken schenktijd voor vrijwilligersavond USV Nieuwleusen op 16 mei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afwijken schenktijd, voor vrijwilligersavond USV Nieuwleusen op 16 mei 2026</meta:user-defined>
    <meta:user-defined meta:name="DCTERMS.W3CDTF/DCTERMS.available">2026-05-05</meta:user-defined>
    <meta:user-defined meta:name="DCTERMS.W3CDTF/OVERHEIDop.jaargang">2026</meta:user-defined>
    <meta:user-defined meta:name="OVERHEIDop.publicationIssue">202785</meta:user-defined>
    <meta:user-defined meta:name="OVERHEIDop.GmbID/DC.identifier">gmb-2026-202785</meta:user-defined>
    <meta:user-defined meta:name="OVERHEIDop.versieInformatie"/>
  </office:meta>
</office:document-meta>
</file>