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oncert Nacht bie de klok op 6 juni 2026 aan Plechelmusstraat 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oncert Nacht bie de klok op 6 juni 2026, van 20:00 uur tot 00:00 uur. Locatie aan de Plechelmusstraat 9, 7587 AL de Lutte.</text:p>
              </text:list-item>
            </text:list>
            <text:p text:style-name="common-al">Zaaknummer: 26Z01126</text:p>
            <text:p text:style-name="common-al">Datum binnenkomst: 21 april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27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126</meta:user-defined>
    <dc:language>nl</dc:language>
    <meta:user-defined meta:name="OVERHEIDop.locatietype/OVERHEIDop.gebiedsmarkering">Adres</meta:user-defined>
    <meta:user-defined meta:name="DC.title">Aanvraag vergunning voor het houden van het evenement Concert Nacht bie de klok op 6 juni 2026 aan Plechelmusstraat 9 te de Lutt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82</meta:user-defined>
    <meta:user-defined meta:name="OVERHEIDop.GmbID/DC.identifier">gmb-2026-202782</meta:user-defined>
    <meta:user-defined meta:name="OVERHEIDop.versieInformatie"/>
  </office:meta>
</office:document-meta>
</file>