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van een dakkapel in het achterdakvlak van de woning, Houtwijkerveld 101, 2131 M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23-04-2026 10:00, plaatsen van een dakkapel in het achterdakvlak van de woning, Houtwijkerveld 101, 2131 ML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7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95055</meta:user-defined>
    <meta:user-defined meta:name="DCTERMS.abstract">Houtwijkerveld 101,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laatsen van een dakkapel in het achterdakvlak van de woning, Houtwijkerveld 101, 2131 ML Hoofddor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75</meta:user-defined>
    <meta:user-defined meta:name="OVERHEIDop.GmbID/DC.identifier">gmb-2026-202775</meta:user-defined>
    <meta:user-defined meta:name="OVERHEIDop.versieInformatie"/>
  </office:meta>
</office:document-meta>
</file>