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rstraat 1, 4463CN Goes - Besluit op aanvraag Vergunning obstakels op openbare weg voor het plaatsen van een schaftwagen 28 april tm 30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6 een vergunning obstakels op openbare weg hebben verleend voor het plaatsen van een schaftwagen van 28 april t/m 30 juni 2026 op de locatie Stikkerstraat 1, 4463CN Goes. Het besluit is geregistreerd onder nummer Z2026-00004466.</text:p>
            <text:p text:style-name="common-al">
            <text:span text:style-name="nadrukvet">Procedure</text:span>
          </text:p>
            <text:p text:style-name="common-al">Tegen een verleende vergunning kunnen belanghebbenden tot en met 5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7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466</meta:user-defined>
    <meta:user-defined meta:name="DCTERMS.abstract">Stikkerstraat 1, 4463CN Goes - Besluit op aanvraag Vergunning obstakels op openbare weg voor het plaatsen van een schaftwagen 28 april tm 30 juni 2026</meta:user-defined>
    <dc:language>nl</dc:language>
    <meta:user-defined meta:name="OVERHEIDop.locatietype/OVERHEIDop.gebiedsmarkering">Punt</meta:user-defined>
    <meta:user-defined meta:name="DC.title">Stikkerstraat 1, 4463CN Goes - Besluit op aanvraag Vergunning obstakels op openbare weg voor het plaatsen van een schaftwagen 28 april tm 30 juni 2026</meta:user-defined>
    <meta:user-defined meta:name="DCTERMS.W3CDTF/DCTERMS.available">2026-04-29</meta:user-defined>
    <meta:user-defined meta:name="DCTERMS.W3CDTF/OVERHEIDop.jaargang">2026</meta:user-defined>
    <meta:user-defined meta:name="OVERHEIDop.publicationIssue">202774</meta:user-defined>
    <meta:user-defined meta:name="OVERHEIDop.GmbID/DC.identifier">gmb-2026-202774</meta:user-defined>
    <meta:user-defined meta:name="OVERHEIDop.versieInformatie"/>
  </office:meta>
</office:document-meta>
</file>