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tijdelijke brug tot 1 januari 2028, Manpadslaan t.h.v. nr. 6, 2105MA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het plaatsen van een tijdelijke brug tot 1 januari 2028 aan Manpadslaan t.h.v. nr. 6, 2105MA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4 juni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02762</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762</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762</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233</meta:user-defined>
    <meta:user-defined meta:name="DCTERMS.abstract">Betreft:  Besluit op locatie Manpadslaan t.h.v. nr. 6, 2105MA Heemste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tijdelijke brug tot 1 januari 2028, Manpadslaan t.h.v. nr. 6, 2105MA Heemstede</meta:user-defined>
    <meta:user-defined meta:name="DCTERMS.W3CDTF/DCTERMS.available">2026-04-29</meta:user-defined>
    <meta:user-defined meta:name="DCTERMS.W3CDTF/OVERHEIDop.jaargang">2026</meta:user-defined>
    <meta:user-defined meta:name="OVERHEIDop.publicationIssue">202762</meta:user-defined>
    <meta:user-defined meta:name="OVERHEIDop.GmbID/DC.identifier">gmb-2026-202762</meta:user-defined>
    <meta:user-defined meta:name="OVERHEIDop.versieInformatie"/>
  </office:meta>
</office:document-meta>
</file>