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C-Triatlon op 7 juli 2026 op de locatie Surfplaspad 4, 2931 LM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heeft de gemeente een aanvraag ontvangen voor een evenementen vergunning voor KC-Triatlon op 7 juli 2026 op de locatie Surfplaspad 4, 2931 LM Krimpen aan de Lek. De aanvraag is geregistreerd onder zaaknummer 193118507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76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6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6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50745</meta:user-defined>
    <dc:language>nl</dc:language>
    <meta:user-defined meta:name="OVERHEIDop.locatietype/OVERHEIDop.gebiedsmarkering">Punt</meta:user-defined>
    <meta:user-defined meta:name="DC.title">Kennisgeving ontvangst aanvraag voor een evenementen vergunning voor KC-Triatlon op 7 juli 2026 op de locatie Surfplaspad 4, 2931 LM Krimpen aan de Le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61</meta:user-defined>
    <meta:user-defined meta:name="OVERHEIDop.GmbID/DC.identifier">gmb-2026-202761</meta:user-defined>
    <meta:user-defined meta:name="OVERHEIDop.versieInformatie"/>
  </office:meta>
</office:document-meta>
</file>