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Kinderkermis Winkel op 15 augustus 2026 van 11:00 uur tot en met 18:00 uur op de locatie Dorpsstraat 69 te Winkel, zaaknummer Z-61443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Kinderkermis Winkel op 15 augustus 2026 van 11:00 uur tot en met 18:00 uur op de locatie Dorpsstraat 69 te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7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Kinderkermis Winkel op 15 augustus 2026 van 11:00 uur tot en met 18:00 uur op de locatie Dorpsstraat 69 te Winkel, zaaknummer Z-614439</meta:user-defined>
    <meta:user-defined meta:name="DCTERMS.W3CDTF/DCTERMS.available">2026-04-29</meta:user-defined>
    <meta:user-defined meta:name="DCTERMS.W3CDTF/OVERHEIDop.jaargang">2026</meta:user-defined>
    <meta:user-defined meta:name="OVERHEIDop.publicationIssue">202753</meta:user-defined>
    <meta:user-defined meta:name="OVERHEIDop.GmbID/DC.identifier">gmb-2026-202753</meta:user-defined>
    <meta:user-defined meta:name="OVERHEIDop.versieInformatie"/>
  </office:meta>
</office:document-meta>
</file>