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Dorpsstraat 104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0 april 2026 heeft de Omgevingsdienst Midden-Holland (ODMH) namens de gemeente Krimpenerwaard een melding ontvangen voor het aanleggen van een gesloten bodemenergiesysteem op de locatie gelegen aan Dorpsstraat 104 in Ouderkerk aan den IJssel .</text:p>
            <text:p text:style-name="common-al">De melding heeft kenmerk 2026-00009778.</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text:a xlink:href="mailto:info@odmh.nl" xlink:type="simple">info@odm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74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4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4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Krimpenerwaard</meta:user-defined>
    <meta:user-defined meta:name="OVERHEIDop.Rubriek/DC.type">omgevingsmeld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9778</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Dorpsstraat 104 in Ouderkerk aan den IJssel</meta:user-defined>
    <meta:user-defined meta:name="DCTERMS.W3CDTF/DCTERMS.available">2026-04-29</meta:user-defined>
    <meta:user-defined meta:name="DCTERMS.W3CDTF/OVERHEIDop.jaargang">2026</meta:user-defined>
    <meta:user-defined meta:name="OVERHEIDop.publicationIssue">202749</meta:user-defined>
    <meta:user-defined meta:name="OVERHEIDop.GmbID/DC.identifier">gmb-2026-202749</meta:user-defined>
    <meta:user-defined meta:name="OVERHEIDop.versieInformatie"/>
  </office:meta>
</office:document-meta>
</file>