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objecten voor het inrichten van een bouwplaats aan Kostersgaarden 37 en nabij Neercasselstraat 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april 2026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plaatsen van objecten voor het inrichten van een bouwplaats op de volgende 2 locaties;</text:p>
                <text:list text:style-name="id1-3-2-1-1-4-1-3">
                  <text:list-item text:style-override="id1-3-2-1-1-4-1-3-1">
                    <text:number>o</text:number>
                    <text:p text:style-name="al">Kostersgaarden 37, 7581 AC Losser;</text:p>
                  </text:list-item>
                  <text:list-item text:style-override="id1-3-2-1-1-4-1-3-2">
                    <text:number>o</text:number>
                    <text:p text:style-name="al">Nabij de Neercasselstraat 23, 7581 VW Losser.</text:p>
                  </text:list-item>
                </text:list>
              </text:list-item>
            </text:list>
            <text:p text:style-name="common-al">Zaaknummer: 26Z01087</text:p>
            <text:p text:style-name="common-al">Datum binnenkomst: 17 april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27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10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objecten voor het inrichten van een bouwplaats aan Kostersgaarden 37 en nabij Neercasselstraat 23 te Loss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47</meta:user-defined>
    <meta:user-defined meta:name="OVERHEIDop.GmbID/DC.identifier">gmb-2026-202747</meta:user-defined>
    <meta:user-defined meta:name="OVERHEIDop.versieInformatie"/>
  </office:meta>
</office:document-meta>
</file>