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 t/m 7 juni 2026 - tijdens Eredivisie Beach Nijmegen 2026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6</text:p>
            <text:p text:style-name="common-al">
            <text:span text:style-name="nadrukvet">Omschrijving: </text:span>Ontheffing art.35 Alcoholwet (Waalkade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808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9-04-2026</text:p>
            <text:p text:style-name="common-al">
            <text:span text:style-name="nadrukvet">Definitieve beschikking verzonden: </text:span>24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26 tot en met 05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8085/6dd52ad4-31da-416a-94e9-5e998cbfc089.pdf" xlink:type="simple">https://besluitenapv.nijmegen.nl/ZD2600048085/6dd52ad4-31da-416a-94e9-5e998cbfc08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74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 t/m 7 juni 2026 - tijdens Eredivisie Beach Nijmegen 2026 - Waalkade te Nijme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745</meta:user-defined>
    <meta:user-defined meta:name="OVERHEIDop.GmbID/DC.identifier">gmb-2026-202745</meta:user-defined>
    <meta:user-defined meta:name="OVERHEIDop.versieInformatie"/>
  </office:meta>
</office:document-meta>
</file>