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vaart 94 2013HC Haarlem, 0392-2025-0149519, het restaureren, het verbouwen en het verduurzamen van de woning (gemeentelijk monument), verzonden 24-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73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3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3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9519</meta:user-defined>
    <meta:user-defined meta:name="DCTERMS.abstract">het restaureren, het verbouwen en het verduurzamen van de woning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vaart 94 2013HC Haarlem, 0392-2025-0149519, het restaureren, het verbouwen en het verduurzamen van de woning (gemeentelijk monument), verzonden 24-04-2026</meta:user-defined>
    <meta:user-defined meta:name="DCTERMS.W3CDTF/DCTERMS.available">2026-04-29</meta:user-defined>
    <meta:user-defined meta:name="DCTERMS.W3CDTF/OVERHEIDop.jaargang">2026</meta:user-defined>
    <meta:user-defined meta:name="OVERHEIDop.publicationIssue">202738</meta:user-defined>
    <meta:user-defined meta:name="OVERHEIDop.GmbID/DC.identifier">gmb-2026-202738</meta:user-defined>
    <meta:user-defined meta:name="OVERHEIDop.versieInformatie"/>
  </office:meta>
</office:document-meta>
</file>