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524 - het kappen van 488 bomen voor herinrichting en rioolvervanging project Stad en Lande ZUID  - Omgevingsvergunning - Stad en Lande ZUID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524</text:p>
            <text:p text:style-name="common-al">Ontvangstdatum: 2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7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3</meta:user-defined>
    <meta:user-defined meta:name="DCTERMS.abstract">Gemeente Huizen - Z.456524 - het kappen van 488 bomen voor herinrichting en rioolvervanging project Stad en Lande ZUID  - Omgevingsvergunning - Stad en Lande ZUID, Huizen</meta:user-defined>
    <dc:language>nl</dc:language>
    <meta:user-defined meta:name="OVERHEIDop.locatietype/OVERHEIDop.gebiedsmarkering">Punt</meta:user-defined>
    <meta:user-defined meta:name="DC.title">Gemeente Huizen - Z.456524 - het kappen van 488 bomen voor herinrichting en rioolvervanging project Stad en Lande ZUID  - Omgevingsvergunning - Stad en Lande ZUID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32</meta:user-defined>
    <meta:user-defined meta:name="OVERHEIDop.GmbID/DC.identifier">gmb-2026-202732</meta:user-defined>
    <meta:user-defined meta:name="OVERHEIDop.versieInformatie"/>
  </office:meta>
</office:document-meta>
</file>