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520 - het kappen van 21 bomen voor herinrichting en rioolvervanging project Stad en Lande  - Omgevingsvergunning - Stad en Lande, NOORD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520</text:p>
            <text:p text:style-name="common-al">Ontvangstdatum: 2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7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2</meta:user-defined>
    <meta:user-defined meta:name="DCTERMS.abstract">Gemeente Huizen - Z.456520 - het kappen van 21 bomen voor herinrichting en rioolvervanging project Stad en Lande  - Omgevingsvergunning - Stad en Lande, NOORD Huizen</meta:user-defined>
    <dc:language>nl</dc:language>
    <meta:user-defined meta:name="OVERHEIDop.locatietype/OVERHEIDop.gebiedsmarkering">Punt</meta:user-defined>
    <meta:user-defined meta:name="DC.title">Gemeente Huizen - Z.456520 - het kappen van 21 bomen voor herinrichting en rioolvervanging project Stad en Lande  - Omgevingsvergunning - Stad en Lande, NOORD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31</meta:user-defined>
    <meta:user-defined meta:name="OVERHEIDop.GmbID/DC.identifier">gmb-2026-202731</meta:user-defined>
    <meta:user-defined meta:name="OVERHEIDop.versieInformatie"/>
  </office:meta>
</office:document-meta>
</file>