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lenging) exploitatievergunning horecabedrijf - Bilderdijkstraat 2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ehoorlijk Zout B.V. - Bilderdijkstraat 203-H - 1053K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1-11-2025</text:p>
            <text:p text:style-name="common-al">Kenmerk gemeente: Z/25/3050501</text:p>
            <text:p text:style-name="common-al"/>
            <text:p text:style-name="common-al">Dit betreft de rectificatie van het adres van horecabedrijf De Japanner. 

De openingstijden van het terras aan de Jacob van Lennepstraat zijn van 07:00 uur tot 23:00 uur. Voor het terras aan de Bilderdijkstraat geldt van 07:00 uur tot 01:00 uur.</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203-H in AMSTERDAM</text:span>
          </text:p>
            <text:p text:style-name="common-al">De gemeente Amsterdam heeft een aanvraag voor een horeca exploitatievergunning ontvangen. De vergunning is aangevraagd voor het uitbaten van een horecabedrijf aan Bilderdijkstraat 20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5050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501</meta:user-defined>
    <meta:user-defined meta:name="DCTERMS.abstract">Aanvraag voor een exploitatievergunning horecabedrijf op adres Bilderdijkstraat 203-H in AMSTERDAM</meta:user-defined>
    <dc:language>nl</dc:language>
    <meta:user-defined meta:name="OVERHEIDop.locatietype/OVERHEIDop.gebiedsmarkering">Punt</meta:user-defined>
    <meta:user-defined meta:name="DC.title">Rectificatie: Aanvraag (Verlenging) exploitatievergunning horecabedrijf - Bilderdijkstraat 203-H in AMSTERDAM</meta:user-defined>
    <meta:user-defined meta:name="DCTERMS.W3CDTF/DCTERMS.available">2026-01-19</meta:user-defined>
    <meta:user-defined meta:name="DCTERMS.W3CDTF/OVERHEIDop.jaargang">2026</meta:user-defined>
    <meta:user-defined meta:name="OVERHEIDop.publicationIssue">20273</meta:user-defined>
    <meta:user-defined meta:name="OVERHEIDop.GmbID/DC.identifier">gmb-2026-20273</meta:user-defined>
    <meta:user-defined meta:name="OVERHEIDop.versieInformatie"/>
  </office:meta>
</office:document-meta>
</file>