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rel-column-width="26*"/>
    </style:style>
    <style:style style:family="table-column" style:parent-style-name="colspec" style:name="id1-3-2-5-28-1-2">
      <style:table-column-properties style:rel-column-width="38*"/>
    </style:style>
    <style:style style:family="table-column" style:parent-style-name="colspec" style:name="id1-3-2-5-28-1-3">
      <style:table-column-properties style:rel-column-width="28*"/>
    </style:style>
    <text:list-style style:name="id1-3-2-5-28-1-4-3-2-1">
      <text:list-level-style-bullet text:bullet-char="●" text:level="1">
        <style:list-level-properties text:min-label-width="10mm"/>
      </text:list-level-style-bullet>
    </text:list-style>
    <text:list-style style:name="id1-3-2-5-28-1-4-3-2-1-1">
      <text:list-level-style-bullet text:bullet-char="●" text:level="1">
        <style:list-level-properties text:min-label-width="10mm"/>
      </text:list-level-style-bullet>
    </text:list-style>
    <text:list-style style:name="id1-3-2-5-28-1-4-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4-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4-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4-3-2-1-2">
      <text:list-level-style-bullet text:bullet-char="●" text:level="1">
        <style:list-level-properties text:min-label-width="10mm"/>
      </text:list-level-style-bullet>
    </text:list-style>
    <text:list-style style:name="id1-3-2-5-28-1-4-3-2-1-3">
      <text:list-level-style-bullet text:bullet-char="●" text:level="1">
        <style:list-level-properties text:min-label-width="10mm"/>
      </text:list-level-style-bullet>
    </text:list-style>
    <text:list-style style:name="id1-3-2-5-28-1-4-3-3-1">
      <text:list-level-style-bullet text:bullet-char="●" text:level="1">
        <style:list-level-properties text:min-label-width="10mm"/>
      </text:list-level-style-bullet>
    </text:list-style>
    <text:list-style style:name="id1-3-2-5-28-1-4-3-3-1-1">
      <text:list-level-style-bullet text:bullet-char="●" text:level="1">
        <style:list-level-properties text:min-label-width="10mm"/>
      </text:list-level-style-bullet>
    </text:list-style>
    <text:list-style style:name="id1-3-2-5-28-1-4-4-2-1">
      <text:list-level-style-bullet text:bullet-char="●" text:level="1">
        <style:list-level-properties text:min-label-width="10mm"/>
      </text:list-level-style-bullet>
    </text:list-style>
    <text:list-style style:name="id1-3-2-5-28-1-4-4-2-1-1">
      <text:list-level-style-bullet text:bullet-char="●" text:level="1">
        <style:list-level-properties text:min-label-width="10mm"/>
      </text:list-level-style-bullet>
    </text:list-style>
    <text:list-style style:name="id1-3-2-5-28-1-4-4-2-3">
      <text:list-level-style-bullet text:bullet-char="●" text:level="1">
        <style:list-level-properties text:min-label-width="10mm"/>
      </text:list-level-style-bullet>
    </text:list-style>
    <text:list-style style:name="id1-3-2-5-28-1-4-4-2-3-1">
      <text:list-level-style-bullet text:bullet-char="●" text:level="1">
        <style:list-level-properties text:min-label-width="10mm"/>
      </text:list-level-style-bullet>
    </text:list-style>
    <text:list-style style:name="id1-3-2-5-28-1-4-4-2-3-2">
      <text:list-level-style-bullet text:bullet-char="●" text:level="1">
        <style:list-level-properties text:min-label-width="10mm"/>
      </text:list-level-style-bullet>
    </text:list-style>
    <text:list-style style:name="id1-3-2-5-28-1-4-4-2-3-3">
      <text:list-level-style-bullet text:bullet-char="●" text:level="1">
        <style:list-level-properties text:min-label-width="10mm"/>
      </text:list-level-style-bullet>
    </text:list-style>
    <text:list-style style:name="id1-3-2-5-28-1-4-4-2-3-4">
      <text:list-level-style-bullet text:bullet-char="●" text:level="1">
        <style:list-level-properties text:min-label-width="10mm"/>
      </text:list-level-style-bullet>
    </text:list-style>
    <text:list-style style:name="id1-3-2-5-28-1-4-4-3-1">
      <text:list-level-style-bullet text:bullet-char="●" text:level="1">
        <style:list-level-properties text:min-label-width="10mm"/>
      </text:list-level-style-bullet>
    </text:list-style>
    <text:list-style style:name="id1-3-2-5-28-1-4-4-3-1-1">
      <text:list-level-style-bullet text:bullet-char="●" text:level="1">
        <style:list-level-properties text:min-label-width="10mm"/>
      </text:list-level-style-bullet>
    </text:list-style>
    <text:list-style style:name="id1-3-2-5-28-1-4-5-2-1">
      <text:list-level-style-bullet text:bullet-char="●" text:level="1">
        <style:list-level-properties text:min-label-width="10mm"/>
      </text:list-level-style-bullet>
    </text:list-style>
    <text:list-style style:name="id1-3-2-5-28-1-4-5-2-1-1">
      <text:list-level-style-bullet text:bullet-char="●" text:level="1">
        <style:list-level-properties text:min-label-width="10mm"/>
      </text:list-level-style-bullet>
    </text:list-style>
    <text:list-style style:name="id1-3-2-5-28-1-4-5-2-1-2">
      <text:list-level-style-bullet text:bullet-char="●" text:level="1">
        <style:list-level-properties text:min-label-width="10mm"/>
      </text:list-level-style-bullet>
    </text:list-style>
    <text:list-style style:name="id1-3-2-5-28-1-4-5-2-1-3">
      <text:list-level-style-bullet text:bullet-char="●" text:level="1">
        <style:list-level-properties text:min-label-width="10mm"/>
      </text:list-level-style-bullet>
    </text:list-style>
    <text:list-style style:name="id1-3-2-5-28-1-4-6-2-1">
      <text:list-level-style-bullet text:bullet-char="●" text:level="1">
        <style:list-level-properties text:min-label-width="10mm"/>
      </text:list-level-style-bullet>
    </text:list-style>
    <text:list-style style:name="id1-3-2-5-28-1-4-6-2-1-1">
      <text:list-level-style-bullet text:bullet-char="●" text:level="1">
        <style:list-level-properties text:min-label-width="10mm"/>
      </text:list-level-style-bullet>
    </text:list-style>
    <text:list-style style:name="id1-3-2-5-28-1-4-6-2-1-2">
      <text:list-level-style-bullet text:bullet-char="●" text:level="1">
        <style:list-level-properties text:min-label-width="10mm"/>
      </text:list-level-style-bullet>
    </text:list-style>
    <text:list-style style:name="id1-3-2-5-28-1-4-6-2-1-3">
      <text:list-level-style-bullet text:bullet-char="●" text:level="1">
        <style:list-level-properties text:min-label-width="10mm"/>
      </text:list-level-style-bullet>
    </text:list-style>
    <text:list-style style:name="id1-3-2-5-28-1-4-6-3-1">
      <text:list-level-style-bullet text:bullet-char="●" text:level="1">
        <style:list-level-properties text:min-label-width="10mm"/>
      </text:list-level-style-bullet>
    </text:list-style>
    <text:list-style style:name="id1-3-2-5-28-1-4-6-3-1-1">
      <text:list-level-style-bullet text:bullet-char="●" text:level="1">
        <style:list-level-properties text:min-label-width="10mm"/>
      </text:list-level-style-bullet>
    </text:list-style>
    <text:list-style style:name="id1-3-2-5-28-1-4-6-3-1-2">
      <text:list-level-style-bullet text:bullet-char="●" text:level="1">
        <style:list-level-properties text:min-label-width="10mm"/>
      </text:list-level-style-bullet>
    </text:list-style>
    <text:list-style style:name="id1-3-2-5-28-1-4-7-2-1">
      <text:list-level-style-bullet text:bullet-char="●" text:level="1">
        <style:list-level-properties text:min-label-width="10mm"/>
      </text:list-level-style-bullet>
    </text:list-style>
    <text:list-style style:name="id1-3-2-5-28-1-4-7-2-1-1">
      <text:list-level-style-bullet text:bullet-char="●" text:level="1">
        <style:list-level-properties text:min-label-width="10mm"/>
      </text:list-level-style-bullet>
    </text:list-style>
    <text:list-style style:name="id1-3-2-5-28-1-4-7-2-1-1-3">
      <text:list-level-style-bullet text:bullet-char="○" text:level="1">
        <style:list-level-properties text:min-label-width="10mm"/>
      </text:list-level-style-bullet>
    </text:list-style>
    <text:list-style style:name="id1-3-2-5-28-1-4-7-2-1-1-3-1">
      <text:list-level-style-bullet text:bullet-char="○" text:level="1">
        <style:list-level-properties text:min-label-width="10mm"/>
      </text:list-level-style-bullet>
    </text:list-style>
    <text:list-style style:name="id1-3-2-5-28-1-4-7-2-1-1-3-2">
      <text:list-level-style-bullet text:bullet-char="○" text:level="1">
        <style:list-level-properties text:min-label-width="10mm"/>
      </text:list-level-style-bullet>
    </text:list-style>
    <text:list-style style:name="id1-3-2-5-28-1-4-7-2-1-1-3-3">
      <text:list-level-style-bullet text:bullet-char="○" text:level="1">
        <style:list-level-properties text:min-label-width="10mm"/>
      </text:list-level-style-bullet>
    </text:list-style>
    <text:list-style style:name="id1-3-2-5-28-1-4-7-2-1-2">
      <text:list-level-style-bullet text:bullet-char="●" text:level="1">
        <style:list-level-properties text:min-label-width="10mm"/>
      </text:list-level-style-bullet>
    </text:list-style>
    <text:list-style style:name="id1-3-2-5-28-1-4-8-2-1">
      <text:list-level-style-bullet text:bullet-char="●" text:level="1">
        <style:list-level-properties text:min-label-width="10mm"/>
      </text:list-level-style-bullet>
    </text:list-style>
    <text:list-style style:name="id1-3-2-5-28-1-4-8-2-1-1">
      <text:list-level-style-bullet text:bullet-char="●" text:level="1">
        <style:list-level-properties text:min-label-width="10mm"/>
      </text:list-level-style-bullet>
    </text:list-style>
    <text:list-style style:name="id1-3-2-5-28-1-4-8-2-1-2">
      <text:list-level-style-bullet text:bullet-char="●" text:level="1">
        <style:list-level-properties text:min-label-width="10mm"/>
      </text:list-level-style-bullet>
    </text:list-style>
    <text:list-style style:name="id1-3-2-5-28-1-4-8-2-1-3">
      <text:list-level-style-bullet text:bullet-char="●" text:level="1">
        <style:list-level-properties text:min-label-width="10mm"/>
      </text:list-level-style-bullet>
    </text:list-style>
    <text:list-style style:name="id1-3-2-5-28-1-4-8-2-1-4">
      <text:list-level-style-bullet text:bullet-char="●" text:level="1">
        <style:list-level-properties text:min-label-width="10mm"/>
      </text:list-level-style-bullet>
    </text:list-style>
    <text:list-style style:name="id1-3-2-5-28-1-4-8-3-1">
      <text:list-level-style-bullet text:bullet-char="●" text:level="1">
        <style:list-level-properties text:min-label-width="10mm"/>
      </text:list-level-style-bullet>
    </text:list-style>
    <text:list-style style:name="id1-3-2-5-28-1-4-8-3-1-1">
      <text:list-level-style-bullet text:bullet-char="●" text:level="1">
        <style:list-level-properties text:min-label-width="10mm"/>
      </text:list-level-style-bullet>
    </text:list-style>
    <text:list-style style:name="id1-3-2-5-28-1-4-8-3-1-2">
      <text:list-level-style-bullet text:bullet-char="●" text:level="1">
        <style:list-level-properties text:min-label-width="10mm"/>
      </text:list-level-style-bullet>
    </text:list-style>
    <text:list-style style:name="id1-3-2-5-28-1-4-8-3-1-3">
      <text:list-level-style-bullet text:bullet-char="●" text:level="1">
        <style:list-level-properties text:min-label-width="10mm"/>
      </text:list-level-style-bullet>
    </text:list-style>
    <text:list-style style:name="id1-3-2-5-28-1-4-8-3-1-4">
      <text:list-level-style-bullet text:bullet-char="●" text:level="1">
        <style:list-level-properties text:min-label-width="10mm"/>
      </text:list-level-style-bullet>
    </text:list-style>
    <text:list-style style:name="id1-3-2-5-28-1-4-8-3-1-5">
      <text:list-level-style-bullet text:bullet-char="●" text:level="1">
        <style:list-level-properties text:min-label-width="10mm"/>
      </text:list-level-style-bullet>
    </text:list-style>
    <text:list-style style:name="id1-3-2-5-28-1-4-8-3-1-6">
      <text:list-level-style-bullet text:bullet-char="●" text:level="1">
        <style:list-level-properties text:min-label-width="10mm"/>
      </text:list-level-style-bullet>
    </text:list-style>
    <text:list-style style:name="id1-3-2-5-28-1-4-8-3-1-7">
      <text:list-level-style-bullet text:bullet-char="●" text:level="1">
        <style:list-level-properties text:min-label-width="10mm"/>
      </text:list-level-style-bullet>
    </text:list-style>
    <text:list-style style:name="id1-3-2-5-28-1-4-8-3-1-8">
      <text:list-level-style-bullet text:bullet-char="●" text:level="1">
        <style:list-level-properties text:min-label-width="10mm"/>
      </text:list-level-style-bullet>
    </text:list-style>
    <text:list-style style:name="id1-3-2-5-28-1-4-8-3-1-9">
      <text:list-level-style-bullet text:bullet-char="●" text:level="1">
        <style:list-level-properties text:min-label-width="10mm"/>
      </text:list-level-style-bullet>
    </text:list-style>
    <text:list-style style:name="id1-3-2-5-28-1-4-8-3-1-10">
      <text:list-level-style-bullet text:bullet-char="●" text:level="1">
        <style:list-level-properties text:min-label-width="10mm"/>
      </text:list-level-style-bullet>
    </text:list-style>
    <text:list-style style:name="id1-3-2-5-28-1-4-8-3-1-11">
      <text:list-level-style-bullet text:bullet-char="●" text:level="1">
        <style:list-level-properties text:min-label-width="10mm"/>
      </text:list-level-style-bullet>
    </text:list-style>
    <text:list-style style:name="id1-3-2-5-28-1-4-9-2-1">
      <text:list-level-style-bullet text:bullet-char="●" text:level="1">
        <style:list-level-properties text:min-label-width="10mm"/>
      </text:list-level-style-bullet>
    </text:list-style>
    <text:list-style style:name="id1-3-2-5-28-1-4-9-2-1-1">
      <text:list-level-style-bullet text:bullet-char="●" text:level="1">
        <style:list-level-properties text:min-label-width="10mm"/>
      </text:list-level-style-bullet>
    </text:list-style>
    <text:list-style style:name="id1-3-2-5-28-1-4-9-2-1-2">
      <text:list-level-style-bullet text:bullet-char="●" text:level="1">
        <style:list-level-properties text:min-label-width="10mm"/>
      </text:list-level-style-bullet>
    </text:list-style>
    <text:list-style style:name="id1-3-2-5-28-1-4-9-3-1">
      <text:list-level-style-bullet text:bullet-char="●" text:level="1">
        <style:list-level-properties text:min-label-width="10mm"/>
      </text:list-level-style-bullet>
    </text:list-style>
    <text:list-style style:name="id1-3-2-5-28-1-4-9-3-1-1">
      <text:list-level-style-bullet text:bullet-char="●" text:level="1">
        <style:list-level-properties text:min-label-width="10mm"/>
      </text:list-level-style-bullet>
    </text:list-style>
    <text:list-style style:name="id1-3-2-5-28-1-4-10-2-1">
      <text:list-level-style-bullet text:bullet-char="●" text:level="1">
        <style:list-level-properties text:min-label-width="10mm"/>
      </text:list-level-style-bullet>
    </text:list-style>
    <text:list-style style:name="id1-3-2-5-28-1-4-10-2-1-1">
      <text:list-level-style-bullet text:bullet-char="●" text:level="1">
        <style:list-level-properties text:min-label-width="10mm"/>
      </text:list-level-style-bullet>
    </text:list-style>
    <text:list-style style:name="id1-3-2-5-28-1-4-10-2-1-2">
      <text:list-level-style-bullet text:bullet-char="●" text:level="1">
        <style:list-level-properties text:min-label-width="10mm"/>
      </text:list-level-style-bullet>
    </text:list-style>
    <text:list-style style:name="id1-3-2-5-28-1-4-10-3-1">
      <text:list-level-style-bullet text:bullet-char="●" text:level="1">
        <style:list-level-properties text:min-label-width="10mm"/>
      </text:list-level-style-bullet>
    </text:list-style>
    <text:list-style style:name="id1-3-2-5-28-1-4-10-3-1-1">
      <text:list-level-style-bullet text:bullet-char="●" text:level="1">
        <style:list-level-properties text:min-label-width="10mm"/>
      </text:list-level-style-bullet>
    </text:list-style>
    <text:list-style style:name="id1-3-2-5-28-1-4-11-2-1">
      <text:list-level-style-bullet text:bullet-char="●" text:level="1">
        <style:list-level-properties text:min-label-width="10mm"/>
      </text:list-level-style-bullet>
    </text:list-style>
    <text:list-style style:name="id1-3-2-5-28-1-4-11-2-1-1">
      <text:list-level-style-bullet text:bullet-char="●" text:level="1">
        <style:list-level-properties text:min-label-width="10mm"/>
      </text:list-level-style-bullet>
    </text:list-style>
    <text:list-style style:name="id1-3-2-5-28-1-4-11-2-1-2">
      <text:list-level-style-bullet text:bullet-char="●" text:level="1">
        <style:list-level-properties text:min-label-width="10mm"/>
      </text:list-level-style-bullet>
    </text:list-style>
    <text:list-style style:name="id1-3-2-5-28-1-4-11-2-1-3">
      <text:list-level-style-bullet text:bullet-char="●" text:level="1">
        <style:list-level-properties text:min-label-width="10mm"/>
      </text:list-level-style-bullet>
    </text:list-style>
    <text:list-style style:name="id1-3-2-5-28-1-4-11-3-1">
      <text:list-level-style-bullet text:bullet-char="●" text:level="1">
        <style:list-level-properties text:min-label-width="10mm"/>
      </text:list-level-style-bullet>
    </text:list-style>
    <text:list-style style:name="id1-3-2-5-28-1-4-11-3-1-1">
      <text:list-level-style-bullet text:bullet-char="●" text:level="1">
        <style:list-level-properties text:min-label-width="10mm"/>
      </text:list-level-style-bullet>
    </text:list-style>
    <text:list-style style:name="id1-3-2-5-28-1-4-12-2-1">
      <text:list-level-style-bullet text:bullet-char="●" text:level="1">
        <style:list-level-properties text:min-label-width="10mm"/>
      </text:list-level-style-bullet>
    </text:list-style>
    <text:list-style style:name="id1-3-2-5-28-1-4-12-2-1-1">
      <text:list-level-style-bullet text:bullet-char="●" text:level="1">
        <style:list-level-properties text:min-label-width="10mm"/>
      </text:list-level-style-bullet>
    </text:list-style>
    <text:list-style style:name="id1-3-2-5-28-1-4-12-2-1-2">
      <text:list-level-style-bullet text:bullet-char="●" text:level="1">
        <style:list-level-properties text:min-label-width="10mm"/>
      </text:list-level-style-bullet>
    </text:list-style>
    <text:list-style style:name="id1-3-2-5-28-1-4-12-2-1-3">
      <text:list-level-style-bullet text:bullet-char="●" text:level="1">
        <style:list-level-properties text:min-label-width="10mm"/>
      </text:list-level-style-bullet>
    </text:list-style>
    <text:list-style style:name="id1-3-2-5-28-1-4-12-3-1">
      <text:list-level-style-bullet text:bullet-char="●" text:level="1">
        <style:list-level-properties text:min-label-width="10mm"/>
      </text:list-level-style-bullet>
    </text:list-style>
    <text:list-style style:name="id1-3-2-5-28-1-4-12-3-1-1">
      <text:list-level-style-bullet text:bullet-char="●" text:level="1">
        <style:list-level-properties text:min-label-width="10mm"/>
      </text:list-level-style-bullet>
    </text:list-style>
    <style:style style:family="table-column" style:parent-style-name="colspec" style:name="id1-3-2-5-30-1-1">
      <style:table-column-properties style:rel-column-width="22*"/>
    </style:style>
    <style:style style:family="table-column" style:parent-style-name="colspec" style:name="id1-3-2-5-30-1-2">
      <style:table-column-properties style:rel-column-width="43*"/>
    </style:style>
    <style:style style:family="table-column" style:parent-style-name="colspec" style:name="id1-3-2-5-30-1-3">
      <style:table-column-properties style:rel-column-width="27*"/>
    </style:style>
    <text:list-style style:name="id1-3-2-5-30-1-4-3-2-1">
      <text:list-level-style-bullet text:bullet-char="●" text:level="1">
        <style:list-level-properties text:min-label-width="10mm"/>
      </text:list-level-style-bullet>
    </text:list-style>
    <text:list-style style:name="id1-3-2-5-30-1-4-3-2-1-1">
      <text:list-level-style-bullet text:bullet-char="●" text:level="1">
        <style:list-level-properties text:min-label-width="10mm"/>
      </text:list-level-style-bullet>
    </text:list-style>
    <text:list-style style:name="id1-3-2-5-30-1-4-3-2-1-2">
      <text:list-level-style-bullet text:bullet-char="●" text:level="1">
        <style:list-level-properties text:min-label-width="10mm"/>
      </text:list-level-style-bullet>
    </text:list-style>
    <text:list-style style:name="id1-3-2-5-30-1-4-3-2-1-3">
      <text:list-level-style-bullet text:bullet-char="●" text:level="1">
        <style:list-level-properties text:min-label-width="10mm"/>
      </text:list-level-style-bullet>
    </text:list-style>
    <text:list-style style:name="id1-3-2-5-30-1-4-3-3-1">
      <text:list-level-style-bullet text:bullet-char="●" text:level="1">
        <style:list-level-properties text:min-label-width="10mm"/>
      </text:list-level-style-bullet>
    </text:list-style>
    <text:list-style style:name="id1-3-2-5-30-1-4-3-3-1-1">
      <text:list-level-style-bullet text:bullet-char="●" text:level="1">
        <style:list-level-properties text:min-label-width="10mm"/>
      </text:list-level-style-bullet>
    </text:list-style>
    <text:list-style style:name="id1-3-2-5-30-1-4-4-2-1">
      <text:list-level-style-bullet text:bullet-char="●" text:level="1">
        <style:list-level-properties text:min-label-width="10mm"/>
      </text:list-level-style-bullet>
    </text:list-style>
    <text:list-style style:name="id1-3-2-5-30-1-4-4-2-1-1">
      <text:list-level-style-bullet text:bullet-char="●" text:level="1">
        <style:list-level-properties text:min-label-width="10mm"/>
      </text:list-level-style-bullet>
    </text:list-style>
    <text:list-style style:name="id1-3-2-5-30-1-4-4-2-1-2">
      <text:list-level-style-bullet text:bullet-char="●" text:level="1">
        <style:list-level-properties text:min-label-width="10mm"/>
      </text:list-level-style-bullet>
    </text:list-style>
    <text:list-style style:name="id1-3-2-5-30-1-4-4-3-1">
      <text:list-level-style-bullet text:bullet-char="●" text:level="1">
        <style:list-level-properties text:min-label-width="10mm"/>
      </text:list-level-style-bullet>
    </text:list-style>
    <text:list-style style:name="id1-3-2-5-30-1-4-4-3-1-1">
      <text:list-level-style-bullet text:bullet-char="●" text:level="1">
        <style:list-level-properties text:min-label-width="10mm"/>
      </text:list-level-style-bullet>
    </text:list-style>
    <text:list-style style:name="id1-3-2-5-30-1-4-4-3-1-2">
      <text:list-level-style-bullet text:bullet-char="●" text:level="1">
        <style:list-level-properties text:min-label-width="10mm"/>
      </text:list-level-style-bullet>
    </text:list-style>
    <text:list-style style:name="id1-3-2-5-30-1-4-4-3-1-2-3">
      <text:list-level-style-bullet text:bullet-char="○" text:level="1">
        <style:list-level-properties text:min-label-width="10mm"/>
      </text:list-level-style-bullet>
    </text:list-style>
    <text:list-style style:name="id1-3-2-5-30-1-4-4-3-1-2-3-1">
      <text:list-level-style-bullet text:bullet-char="○" text:level="1">
        <style:list-level-properties text:min-label-width="10mm"/>
      </text:list-level-style-bullet>
    </text:list-style>
    <text:list-style style:name="id1-3-2-5-30-1-4-4-3-1-2-3-2">
      <text:list-level-style-bullet text:bullet-char="○" text:level="1">
        <style:list-level-properties text:min-label-width="10mm"/>
      </text:list-level-style-bullet>
    </text:list-style>
    <text:list-style style:name="id1-3-2-5-30-1-4-5-2-1">
      <text:list-level-style-bullet text:bullet-char="●" text:level="1">
        <style:list-level-properties text:min-label-width="10mm"/>
      </text:list-level-style-bullet>
    </text:list-style>
    <text:list-style style:name="id1-3-2-5-30-1-4-5-2-1-1">
      <text:list-level-style-bullet text:bullet-char="●" text:level="1">
        <style:list-level-properties text:min-label-width="10mm"/>
      </text:list-level-style-bullet>
    </text:list-style>
    <text:list-style style:name="id1-3-2-5-30-1-4-5-2-1-2">
      <text:list-level-style-bullet text:bullet-char="●" text:level="1">
        <style:list-level-properties text:min-label-width="10mm"/>
      </text:list-level-style-bullet>
    </text:list-style>
    <text:list-style style:name="id1-3-2-5-30-1-4-5-2-1-3">
      <text:list-level-style-bullet text:bullet-char="●" text:level="1">
        <style:list-level-properties text:min-label-width="10mm"/>
      </text:list-level-style-bullet>
    </text:list-style>
    <text:list-style style:name="id1-3-2-5-30-1-4-5-3-1">
      <text:list-level-style-bullet text:bullet-char="●" text:level="1">
        <style:list-level-properties text:min-label-width="10mm"/>
      </text:list-level-style-bullet>
    </text:list-style>
    <text:list-style style:name="id1-3-2-5-30-1-4-5-3-1-1">
      <text:list-level-style-bullet text:bullet-char="●" text:level="1">
        <style:list-level-properties text:min-label-width="10mm"/>
      </text:list-level-style-bullet>
    </text:list-style>
    <text:list-style style:name="id1-3-2-5-30-1-4-5-3-1-2">
      <text:list-level-style-bullet text:bullet-char="●" text:level="1">
        <style:list-level-properties text:min-label-width="10mm"/>
      </text:list-level-style-bullet>
    </text:list-style>
    <text:list-style style:name="id1-3-2-5-30-1-4-5-3-1-3">
      <text:list-level-style-bullet text:bullet-char="●" text:level="1">
        <style:list-level-properties text:min-label-width="10mm"/>
      </text:list-level-style-bullet>
    </text:list-style>
    <text:list-style style:name="id1-3-2-5-30-1-4-7-2-1">
      <text:list-level-style-bullet text:bullet-char="●" text:level="1">
        <style:list-level-properties text:min-label-width="10mm"/>
      </text:list-level-style-bullet>
    </text:list-style>
    <text:list-style style:name="id1-3-2-5-30-1-4-7-2-1-1">
      <text:list-level-style-bullet text:bullet-char="●" text:level="1">
        <style:list-level-properties text:min-label-width="10mm"/>
      </text:list-level-style-bullet>
    </text:list-style>
    <text:list-style style:name="id1-3-2-5-30-1-4-7-2-1-2">
      <text:list-level-style-bullet text:bullet-char="●" text:level="1">
        <style:list-level-properties text:min-label-width="10mm"/>
      </text:list-level-style-bullet>
    </text:list-style>
    <text:list-style style:name="id1-3-2-5-30-1-4-8-2-1">
      <text:list-level-style-bullet text:bullet-char="●" text:level="1">
        <style:list-level-properties text:min-label-width="10mm"/>
      </text:list-level-style-bullet>
    </text:list-style>
    <text:list-style style:name="id1-3-2-5-30-1-4-8-2-1-1">
      <text:list-level-style-bullet text:bullet-char="●" text:level="1">
        <style:list-level-properties text:min-label-width="10mm"/>
      </text:list-level-style-bullet>
    </text:list-style>
    <text:list-style style:name="id1-3-2-5-30-1-4-8-2-1-2">
      <text:list-level-style-bullet text:bullet-char="●" text:level="1">
        <style:list-level-properties text:min-label-width="10mm"/>
      </text:list-level-style-bullet>
    </text:list-style>
    <text:list-style style:name="id1-3-2-5-30-1-4-8-3-1">
      <text:list-level-style-bullet text:bullet-char="●" text:level="1">
        <style:list-level-properties text:min-label-width="10mm"/>
      </text:list-level-style-bullet>
    </text:list-style>
    <text:list-style style:name="id1-3-2-5-30-1-4-8-3-1-1">
      <text:list-level-style-bullet text:bullet-char="●" text:level="1">
        <style:list-level-properties text:min-label-width="10mm"/>
      </text:list-level-style-bullet>
    </text:list-style>
    <style:style style:family="table-column" style:parent-style-name="colspec" style:name="id1-3-2-5-32-1-1">
      <style:table-column-properties style:rel-column-width="23*"/>
    </style:style>
    <style:style style:family="table-column" style:parent-style-name="colspec" style:name="id1-3-2-5-32-1-2">
      <style:table-column-properties style:rel-column-width="41*"/>
    </style:style>
    <style:style style:family="table-column" style:parent-style-name="colspec" style:name="id1-3-2-5-32-1-3">
      <style:table-column-properties style:rel-column-width="28*"/>
    </style:style>
    <style:style style:family="table-column" style:parent-style-name="colspec" style:name="id1-3-2-5-32-1-4">
      <style:table-column-properties style:rel-column-width="0*"/>
    </style:style>
    <style:style style:family="table-column" style:parent-style-name="colspec" style:name="id1-3-2-5-32-1-5">
      <style:table-column-properties style:rel-column-width="0*"/>
    </style:style>
    <text:list-style style:name="id1-3-2-5-32-1-6-3-3-1">
      <text:list-level-style-bullet text:bullet-char="●" text:level="1">
        <style:list-level-properties text:min-label-width="10mm"/>
      </text:list-level-style-bullet>
    </text:list-style>
    <text:list-style style:name="id1-3-2-5-32-1-6-3-3-1-1">
      <text:list-level-style-bullet text:bullet-char="●" text:level="1">
        <style:list-level-properties text:min-label-width="10mm"/>
      </text:list-level-style-bullet>
    </text:list-style>
    <text:list-style style:name="id1-3-2-5-32-1-6-4-2-1">
      <text:list-level-style-bullet text:bullet-char="●" text:level="1">
        <style:list-level-properties text:min-label-width="10mm"/>
      </text:list-level-style-bullet>
    </text:list-style>
    <text:list-style style:name="id1-3-2-5-32-1-6-4-2-1-1">
      <text:list-level-style-bullet text:bullet-char="●" text:level="1">
        <style:list-level-properties text:min-label-width="10mm"/>
      </text:list-level-style-bullet>
    </text:list-style>
    <text:list-style style:name="id1-3-2-5-32-1-6-4-2-1-2">
      <text:list-level-style-bullet text:bullet-char="●" text:level="1">
        <style:list-level-properties text:min-label-width="10mm"/>
      </text:list-level-style-bullet>
    </text:list-style>
    <text:list-style style:name="id1-3-2-5-32-1-6-4-3-1">
      <text:list-level-style-bullet text:bullet-char="●" text:level="1">
        <style:list-level-properties text:min-label-width="10mm"/>
      </text:list-level-style-bullet>
    </text:list-style>
    <text:list-style style:name="id1-3-2-5-32-1-6-4-3-1-1">
      <text:list-level-style-bullet text:bullet-char="●" text:level="1">
        <style:list-level-properties text:min-label-width="10mm"/>
      </text:list-level-style-bullet>
    </text:list-style>
    <text:list-style style:name="id1-3-2-5-32-1-6-6-2-1">
      <text:list-level-style-bullet text:bullet-char="●" text:level="1">
        <style:list-level-properties text:min-label-width="10mm"/>
      </text:list-level-style-bullet>
    </text:list-style>
    <text:list-style style:name="id1-3-2-5-32-1-6-6-2-1-1">
      <text:list-level-style-bullet text:bullet-char="●" text:level="1">
        <style:list-level-properties text:min-label-width="10mm"/>
      </text:list-level-style-bullet>
    </text:list-style>
    <text:list-style style:name="id1-3-2-5-32-1-6-6-3-1">
      <text:list-level-style-bullet text:bullet-char="●" text:level="1">
        <style:list-level-properties text:min-label-width="10mm"/>
      </text:list-level-style-bullet>
    </text:list-style>
    <text:list-style style:name="id1-3-2-5-32-1-6-6-3-1-1">
      <text:list-level-style-bullet text:bullet-char="●" text:level="1">
        <style:list-level-properties text:min-label-width="10mm"/>
      </text:list-level-style-bullet>
    </text:list-style>
    <text:list-style style:name="id1-3-2-5-32-1-6-7-2-1">
      <text:list-level-style-bullet text:bullet-char="●" text:level="1">
        <style:list-level-properties text:min-label-width="10mm"/>
      </text:list-level-style-bullet>
    </text:list-style>
    <text:list-style style:name="id1-3-2-5-32-1-6-7-2-1-1">
      <text:list-level-style-bullet text:bullet-char="●" text:level="1">
        <style:list-level-properties text:min-label-width="10mm"/>
      </text:list-level-style-bullet>
    </text:list-style>
    <text:list-style style:name="id1-3-2-5-32-1-6-7-2-1-2">
      <text:list-level-style-bullet text:bullet-char="●" text:level="1">
        <style:list-level-properties text:min-label-width="10mm"/>
      </text:list-level-style-bullet>
    </text:list-style>
    <text:list-style style:name="id1-3-2-5-32-1-6-7-2-1-3">
      <text:list-level-style-bullet text:bullet-char="●" text:level="1">
        <style:list-level-properties text:min-label-width="10mm"/>
      </text:list-level-style-bullet>
    </text:list-style>
    <text:list-style style:name="id1-3-2-5-32-1-6-7-3-1">
      <text:list-level-style-bullet text:bullet-char="●" text:level="1">
        <style:list-level-properties text:min-label-width="10mm"/>
      </text:list-level-style-bullet>
    </text:list-style>
    <text:list-style style:name="id1-3-2-5-32-1-6-7-3-1-1">
      <text:list-level-style-bullet text:bullet-char="●" text:level="1">
        <style:list-level-properties text:min-label-width="10mm"/>
      </text:list-level-style-bullet>
    </text:list-style>
    <text:list-style style:name="id1-3-2-5-32-1-6-7-3-1-2">
      <text:list-level-style-bullet text:bullet-char="●" text:level="1">
        <style:list-level-properties text:min-label-width="10mm"/>
      </text:list-level-style-bullet>
    </text:list-style>
    <text:list-style style:name="id1-3-2-5-32-1-6-9-2-1">
      <text:list-level-style-bullet text:bullet-char="●" text:level="1">
        <style:list-level-properties text:min-label-width="10mm"/>
      </text:list-level-style-bullet>
    </text:list-style>
    <text:list-style style:name="id1-3-2-5-32-1-6-9-2-1-1">
      <text:list-level-style-bullet text:bullet-char="●" text:level="1">
        <style:list-level-properties text:min-label-width="10mm"/>
      </text:list-level-style-bullet>
    </text:list-style>
    <text:list-style style:name="id1-3-2-5-32-1-6-9-2-1-2">
      <text:list-level-style-bullet text:bullet-char="●" text:level="1">
        <style:list-level-properties text:min-label-width="10mm"/>
      </text:list-level-style-bullet>
    </text:list-style>
    <text:list-style style:name="id1-3-2-5-32-1-6-9-3-1">
      <text:list-level-style-bullet text:bullet-char="●" text:level="1">
        <style:list-level-properties text:min-label-width="10mm"/>
      </text:list-level-style-bullet>
    </text:list-style>
    <text:list-style style:name="id1-3-2-5-32-1-6-9-3-1-1">
      <text:list-level-style-bullet text:bullet-char="●" text:level="1">
        <style:list-level-properties text:min-label-width="10mm"/>
      </text:list-level-style-bullet>
    </text:list-style>
    <text:list-style style:name="id1-3-2-5-32-1-6-9-3-1-2">
      <text:list-level-style-bullet text:bullet-char="●" text:level="1">
        <style:list-level-properties text:min-label-width="10mm"/>
      </text:list-level-style-bullet>
    </text:list-style>
    <text:list-style style:name="id1-3-2-5-32-1-6-10-2-1">
      <text:list-level-style-bullet text:bullet-char="●" text:level="1">
        <style:list-level-properties text:min-label-width="10mm"/>
      </text:list-level-style-bullet>
    </text:list-style>
    <text:list-style style:name="id1-3-2-5-32-1-6-10-2-1-1">
      <text:list-level-style-bullet text:bullet-char="●" text:level="1">
        <style:list-level-properties text:min-label-width="10mm"/>
      </text:list-level-style-bullet>
    </text:list-style>
    <text:list-style style:name="id1-3-2-5-32-1-6-10-3-1">
      <text:list-level-style-bullet text:bullet-char="●" text:level="1">
        <style:list-level-properties text:min-label-width="10mm"/>
      </text:list-level-style-bullet>
    </text:list-style>
    <text:list-style style:name="id1-3-2-5-32-1-6-10-3-1-1">
      <text:list-level-style-bullet text:bullet-char="●" text:level="1">
        <style:list-level-properties text:min-label-width="10mm"/>
      </text:list-level-style-bullet>
    </text:list-style>
    <text:list-style style:name="id1-3-2-5-32-1-6-11-2-1">
      <text:list-level-style-bullet text:bullet-char="●" text:level="1">
        <style:list-level-properties text:min-label-width="10mm"/>
      </text:list-level-style-bullet>
    </text:list-style>
    <text:list-style style:name="id1-3-2-5-32-1-6-11-2-1-1">
      <text:list-level-style-bullet text:bullet-char="●" text:level="1">
        <style:list-level-properties text:min-label-width="10mm"/>
      </text:list-level-style-bullet>
    </text:list-style>
    <text:list-style style:name="id1-3-2-5-32-1-6-11-2-1-2">
      <text:list-level-style-bullet text:bullet-char="●" text:level="1">
        <style:list-level-properties text:min-label-width="10mm"/>
      </text:list-level-style-bullet>
    </text:list-style>
    <text:list-style style:name="id1-3-2-5-32-1-6-11-3-1">
      <text:list-level-style-bullet text:bullet-char="●" text:level="1">
        <style:list-level-properties text:min-label-width="10mm"/>
      </text:list-level-style-bullet>
    </text:list-style>
    <text:list-style style:name="id1-3-2-5-32-1-6-11-3-1-1">
      <text:list-level-style-bullet text:bullet-char="●" text:level="1">
        <style:list-level-properties text:min-label-width="10mm"/>
      </text:list-level-style-bullet>
    </text:list-style>
    <text:list-style style:name="id1-3-2-5-32-1-6-12-2-1">
      <text:list-level-style-bullet text:bullet-char="●" text:level="1">
        <style:list-level-properties text:min-label-width="10mm"/>
      </text:list-level-style-bullet>
    </text:list-style>
    <text:list-style style:name="id1-3-2-5-32-1-6-12-2-1-1">
      <text:list-level-style-bullet text:bullet-char="●" text:level="1">
        <style:list-level-properties text:min-label-width="10mm"/>
      </text:list-level-style-bullet>
    </text:list-style>
    <text:list-style style:name="id1-3-2-5-32-1-6-12-3-1">
      <text:list-level-style-bullet text:bullet-char="●" text:level="1">
        <style:list-level-properties text:min-label-width="10mm"/>
      </text:list-level-style-bullet>
    </text:list-style>
    <text:list-style style:name="id1-3-2-5-32-1-6-12-3-1-1">
      <text:list-level-style-bullet text:bullet-char="●" text:level="1">
        <style:list-level-properties text:min-label-width="10mm"/>
      </text:list-level-style-bullet>
    </text:list-style>
    <text:list-style style:name="id1-3-2-5-32-1-6-12-3-1-2">
      <text:list-level-style-bullet text:bullet-char="●" text:level="1">
        <style:list-level-properties text:min-label-width="10mm"/>
      </text:list-level-style-bullet>
    </text:list-style>
    <text:list-style style:name="id1-3-2-5-32-1-6-13-2-1">
      <text:list-level-style-bullet text:bullet-char="●" text:level="1">
        <style:list-level-properties text:min-label-width="10mm"/>
      </text:list-level-style-bullet>
    </text:list-style>
    <text:list-style style:name="id1-3-2-5-32-1-6-13-2-1-1">
      <text:list-level-style-bullet text:bullet-char="●" text:level="1">
        <style:list-level-properties text:min-label-width="10mm"/>
      </text:list-level-style-bullet>
    </text:list-style>
    <text:list-style style:name="id1-3-2-5-32-1-6-13-2-1-2">
      <text:list-level-style-bullet text:bullet-char="●" text:level="1">
        <style:list-level-properties text:min-label-width="10mm"/>
      </text:list-level-style-bullet>
    </text:list-style>
    <text:list-style style:name="id1-3-2-5-32-1-6-13-3-1">
      <text:list-level-style-bullet text:bullet-char="●" text:level="1">
        <style:list-level-properties text:min-label-width="10mm"/>
      </text:list-level-style-bullet>
    </text:list-style>
    <text:list-style style:name="id1-3-2-5-32-1-6-13-3-1-1">
      <text:list-level-style-bullet text:bullet-char="●" text:level="1">
        <style:list-level-properties text:min-label-width="10mm"/>
      </text:list-level-style-bullet>
    </text:list-style>
    <text:list-style style:name="id1-3-2-5-32-1-6-14-2-1">
      <text:list-level-style-bullet text:bullet-char="●" text:level="1">
        <style:list-level-properties text:min-label-width="10mm"/>
      </text:list-level-style-bullet>
    </text:list-style>
    <text:list-style style:name="id1-3-2-5-32-1-6-14-2-1-1">
      <text:list-level-style-bullet text:bullet-char="●" text:level="1">
        <style:list-level-properties text:min-label-width="10mm"/>
      </text:list-level-style-bullet>
    </text:list-style>
    <text:list-style style:name="id1-3-2-5-32-1-6-14-2-1-2">
      <text:list-level-style-bullet text:bullet-char="●" text:level="1">
        <style:list-level-properties text:min-label-width="10mm"/>
      </text:list-level-style-bullet>
    </text:list-style>
    <text:list-style style:name="id1-3-2-5-32-1-6-16-2-1">
      <text:list-level-style-bullet text:bullet-char="●" text:level="1">
        <style:list-level-properties text:min-label-width="10mm"/>
      </text:list-level-style-bullet>
    </text:list-style>
    <text:list-style style:name="id1-3-2-5-32-1-6-16-2-1-1">
      <text:list-level-style-bullet text:bullet-char="●" text:level="1">
        <style:list-level-properties text:min-label-width="10mm"/>
      </text:list-level-style-bullet>
    </text:list-style>
    <text:list-style style:name="id1-3-2-5-32-1-6-16-2-1-1-3">
      <text:list-level-style-bullet text:bullet-char="○" text:level="1">
        <style:list-level-properties text:min-label-width="10mm"/>
      </text:list-level-style-bullet>
    </text:list-style>
    <text:list-style style:name="id1-3-2-5-32-1-6-16-2-1-1-3-1">
      <text:list-level-style-bullet text:bullet-char="○" text:level="1">
        <style:list-level-properties text:min-label-width="10mm"/>
      </text:list-level-style-bullet>
    </text:list-style>
    <text:list-style style:name="id1-3-2-5-32-1-6-16-2-1-1-3-2">
      <text:list-level-style-bullet text:bullet-char="○" text:level="1">
        <style:list-level-properties text:min-label-width="10mm"/>
      </text:list-level-style-bullet>
    </text:list-style>
    <text:list-style style:name="id1-3-2-5-32-1-6-16-2-1-2">
      <text:list-level-style-bullet text:bullet-char="●" text:level="1">
        <style:list-level-properties text:min-label-width="10mm"/>
      </text:list-level-style-bullet>
    </text:list-style>
    <text:list-style style:name="id1-3-2-5-32-1-6-16-2-1-3">
      <text:list-level-style-bullet text:bullet-char="●" text:level="1">
        <style:list-level-properties text:min-label-width="10mm"/>
      </text:list-level-style-bullet>
    </text:list-style>
    <text:list-style style:name="id1-3-2-5-32-1-6-16-3-1">
      <text:list-level-style-bullet text:bullet-char="●" text:level="1">
        <style:list-level-properties text:min-label-width="10mm"/>
      </text:list-level-style-bullet>
    </text:list-style>
    <text:list-style style:name="id1-3-2-5-32-1-6-16-3-1-1">
      <text:list-level-style-bullet text:bullet-char="●" text:level="1">
        <style:list-level-properties text:min-label-width="10mm"/>
      </text:list-level-style-bullet>
    </text:list-style>
    <text:list-style style:name="id1-3-2-5-32-1-6-17-2-1">
      <text:list-level-style-bullet text:bullet-char="●" text:level="1">
        <style:list-level-properties text:min-label-width="10mm"/>
      </text:list-level-style-bullet>
    </text:list-style>
    <text:list-style style:name="id1-3-2-5-32-1-6-17-2-1-1">
      <text:list-level-style-bullet text:bullet-char="●" text:level="1">
        <style:list-level-properties text:min-label-width="10mm"/>
      </text:list-level-style-bullet>
    </text:list-style>
    <text:list-style style:name="id1-3-2-5-32-1-6-17-2-1-2">
      <text:list-level-style-bullet text:bullet-char="●" text:level="1">
        <style:list-level-properties text:min-label-width="10mm"/>
      </text:list-level-style-bullet>
    </text:list-style>
    <text:list-style style:name="id1-3-2-5-32-1-6-18-2-1">
      <text:list-level-style-bullet text:bullet-char="●" text:level="1">
        <style:list-level-properties text:min-label-width="10mm"/>
      </text:list-level-style-bullet>
    </text:list-style>
    <text:list-style style:name="id1-3-2-5-32-1-6-18-2-1-1">
      <text:list-level-style-bullet text:bullet-char="●" text:level="1">
        <style:list-level-properties text:min-label-width="10mm"/>
      </text:list-level-style-bullet>
    </text:list-style>
    <text:list-style style:name="id1-3-2-5-32-1-6-18-2-1-2">
      <text:list-level-style-bullet text:bullet-char="●" text:level="1">
        <style:list-level-properties text:min-label-width="10mm"/>
      </text:list-level-style-bullet>
    </text:list-style>
    <text:list-style style:name="id1-3-2-5-32-1-6-18-3-1">
      <text:list-level-style-bullet text:bullet-char="●" text:level="1">
        <style:list-level-properties text:min-label-width="10mm"/>
      </text:list-level-style-bullet>
    </text:list-style>
    <text:list-style style:name="id1-3-2-5-32-1-6-18-3-1-1">
      <text:list-level-style-bullet text:bullet-char="●" text:level="1">
        <style:list-level-properties text:min-label-width="10mm"/>
      </text:list-level-style-bullet>
    </text:list-style>
    <text:list-style style:name="id1-3-2-5-32-1-6-19-2-1">
      <text:list-level-style-bullet text:bullet-char="●" text:level="1">
        <style:list-level-properties text:min-label-width="10mm"/>
      </text:list-level-style-bullet>
    </text:list-style>
    <text:list-style style:name="id1-3-2-5-32-1-6-19-2-1-1">
      <text:list-level-style-bullet text:bullet-char="●" text:level="1">
        <style:list-level-properties text:min-label-width="10mm"/>
      </text:list-level-style-bullet>
    </text:list-style>
    <text:list-style style:name="id1-3-2-5-32-1-6-19-2-1-2">
      <text:list-level-style-bullet text:bullet-char="●" text:level="1">
        <style:list-level-properties text:min-label-width="10mm"/>
      </text:list-level-style-bullet>
    </text:list-style>
    <text:list-style style:name="id1-3-2-5-32-1-6-19-3-1">
      <text:list-level-style-bullet text:bullet-char="●" text:level="1">
        <style:list-level-properties text:min-label-width="10mm"/>
      </text:list-level-style-bullet>
    </text:list-style>
    <text:list-style style:name="id1-3-2-5-32-1-6-19-3-1-1">
      <text:list-level-style-bullet text:bullet-char="●" text:level="1">
        <style:list-level-properties text:min-label-width="10mm"/>
      </text:list-level-style-bullet>
    </text:list-style>
    <text:list-style style:name="id1-3-2-5-32-1-6-20-2-1">
      <text:list-level-style-bullet text:bullet-char="●" text:level="1">
        <style:list-level-properties text:min-label-width="10mm"/>
      </text:list-level-style-bullet>
    </text:list-style>
    <text:list-style style:name="id1-3-2-5-32-1-6-20-2-1-1">
      <text:list-level-style-bullet text:bullet-char="●" text:level="1">
        <style:list-level-properties text:min-label-width="10mm"/>
      </text:list-level-style-bullet>
    </text:list-style>
    <text:list-style style:name="id1-3-2-5-32-1-6-20-2-1-2">
      <text:list-level-style-bullet text:bullet-char="●" text:level="1">
        <style:list-level-properties text:min-label-width="10mm"/>
      </text:list-level-style-bullet>
    </text:list-style>
    <text:list-style style:name="id1-3-2-5-32-1-6-20-3-1">
      <text:list-level-style-bullet text:bullet-char="●" text:level="1">
        <style:list-level-properties text:min-label-width="10mm"/>
      </text:list-level-style-bullet>
    </text:list-style>
    <text:list-style style:name="id1-3-2-5-32-1-6-20-3-1-1">
      <text:list-level-style-bullet text:bullet-char="●" text:level="1">
        <style:list-level-properties text:min-label-width="10mm"/>
      </text:list-level-style-bullet>
    </text:list-style>
    <text:list-style style:name="id1-3-2-5-32-1-6-21-2-1">
      <text:list-level-style-bullet text:bullet-char="●" text:level="1">
        <style:list-level-properties text:min-label-width="10mm"/>
      </text:list-level-style-bullet>
    </text:list-style>
    <text:list-style style:name="id1-3-2-5-32-1-6-21-2-1-1">
      <text:list-level-style-bullet text:bullet-char="●" text:level="1">
        <style:list-level-properties text:min-label-width="10mm"/>
      </text:list-level-style-bullet>
    </text:list-style>
    <text:list-style style:name="id1-3-2-5-32-1-6-21-2-1-2">
      <text:list-level-style-bullet text:bullet-char="●" text:level="1">
        <style:list-level-properties text:min-label-width="10mm"/>
      </text:list-level-style-bullet>
    </text:list-style>
    <text:list-style style:name="id1-3-2-5-32-1-6-21-2-1-3">
      <text:list-level-style-bullet text:bullet-char="●" text:level="1">
        <style:list-level-properties text:min-label-width="10mm"/>
      </text:list-level-style-bullet>
    </text:list-style>
    <text:list-style style:name="id1-3-2-5-32-1-6-21-2-1-4">
      <text:list-level-style-bullet text:bullet-char="●" text:level="1">
        <style:list-level-properties text:min-label-width="10mm"/>
      </text:list-level-style-bullet>
    </text:list-style>
    <text:list-style style:name="id1-3-2-5-32-1-6-21-3-1">
      <text:list-level-style-bullet text:bullet-char="●" text:level="1">
        <style:list-level-properties text:min-label-width="10mm"/>
      </text:list-level-style-bullet>
    </text:list-style>
    <text:list-style style:name="id1-3-2-5-32-1-6-21-3-1-1">
      <text:list-level-style-bullet text:bullet-char="●" text:level="1">
        <style:list-level-properties text:min-label-width="10mm"/>
      </text:list-level-style-bullet>
    </text:list-style>
    <text:list-style style:name="id1-3-2-5-32-1-6-21-3-1-2">
      <text:list-level-style-bullet text:bullet-char="●" text:level="1">
        <style:list-level-properties text:min-label-width="10mm"/>
      </text:list-level-style-bullet>
    </text:list-style>
    <text:list-style style:name="id1-3-2-5-32-1-6-21-3-1-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7">
      <text:list-level-style-bullet text:bullet-char="○" text:level="1">
        <style:list-level-properties text:min-label-width="10mm"/>
      </text:list-level-style-bullet>
    </text:list-style>
    <text:list-style style:name="id1-3-2-6-60-8">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2027 Regio Noord-Limburg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7 april 2026;</text:p>
              </text:list-item>
              <text:list-item text:style-override="id1-3-2-1-1-3-2">
                <text:number>-</text:number>
                <text:p text:style-name="al">gelet op het bepaalde in artikel 4:23, eerste lid, van de Algemene wet bestuursrecht en op het bepaalde in artikel 3 van de Algemene Subsidieverordening 2025 gemeente Beesel;</text:p>
              </text:list-item>
            </text:list>
            <text:p text:style-name="al">
            <text:span text:style-name="nadrukvet">b e s l u i t</text:span>
          </text:p>
            <text:p text:style-name="al"/>
            <text:list text:style-name="id1-3-2-1-1-6">
              <text:list-item text:style-override="id1-3-2-1-1-6-1">
                <text:number>1.</text:number>
                <text:p text:style-name="al">vast te stellen de <text:span text:style-name="nadrukvet">Subsidieregeling jeugdbescherming en jeugdreclassering 2027 Regio Noord-Limburg</text:span>;</text:p>
              </text:list-item>
              <text:list-item text:style-override="id1-3-2-1-1-6-2">
                <text:number>2.</text:number>
                <text:p text:style-name="al">in te trekken de Subsidieregeling jeugdbescherming en jeugdreclassering Regio Noord- Limburg 2023, vastgesteld op 24 oktober 2023.</text:p>
                <text:p text:style-name="al">[Het tweede beslispunt bevat een kennelijke verschrijving, hier wordt bedoeld: in te trekken de Subsidieregeling jeugdbescherming en jeugdreclassering Regio Noord- Limburg 2025, vastgesteld op 20 mei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Algemene subsidieverordening gemeente Beesel 2025.</text:p>
                  </text:list-item>
                  <text:list-item text:style-override="id1-3-2-2-1-3-3-3">
                    <text:number>-</text:number>
                    <text:p text:style-name="al">Awb: Algemene wet bestuursrecht.</text:p>
                  </text:list-item>
                  <text:list-item text:style-override="id1-3-2-2-1-3-3-4">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5">
                    <text:number>-</text:number>
                    <text:p text:style-name="al">Bestemmingsreserve: een deel van het eigen vermogen dat een organisatie apart zet voor een specifiek doel.</text:p>
                  </text:list-item>
                  <text:list-item text:style-override="id1-3-2-2-1-3-3-6">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7">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8">
                    <text:number>-</text:number>
                    <text:p text:style-name="al">College: het college van burgemeester en wethouders van de gemeente Beesel.</text:p>
                  </text:list-item>
                  <text:list-item text:style-override="id1-3-2-2-1-3-3-9">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10">
                    <text:number>-</text:number>
                    <text:p text:style-name="al">Gedwongen kader: verzamelterm voor wettelijke maatregelen en voorwaarden die een gecertificeerde instelling uitvoert.</text:p>
                  </text:list-item>
                  <text:list-item text:style-override="id1-3-2-2-1-3-3-11">
                    <text:number>-</text:number>
                    <text:p text:style-name="al">Jaaromzet: de enkelvoudige winst- en verliesrekening jeugdbescherming en jeugdreclassering</text:p>
                  </text:list-item>
                  <text:list-item text:style-override="id1-3-2-2-1-3-3-12">
                    <text:number>-</text:number>
                    <text:p text:style-name="al">KKPB: het kwaliteitskader en de prestatiebeschrijvingen voor jeugdbescherming en jeugdreclassering, zoals beschreven in de rapporten van Significant Public van januari 2023.</text:p>
                  </text:list-item>
                  <text:list-item text:style-override="id1-3-2-2-1-3-3-13">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4">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5">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6">
                    <text:number>-</text:number>
                    <text:p text:style-name="al">OVA: de Overheidsbijdrage in de Arbeidskostenontwikkeling; de jaarlijkse indexering van de personele kosten op basis van een door de overheid vastgesteld percentage.</text:p>
                  </text:list-item>
                  <text:list-item text:style-override="id1-3-2-2-1-3-3-17">
                    <text:number>-</text:number>
                    <text:p text:style-name="al">PPC: het prijsindexcijfer voor particuliere consumptie.</text:p>
                  </text:list-item>
                  <text:list-item text:style-override="id1-3-2-2-1-3-3-18">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9">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20">
                    <text:number>-</text:number>
                    <text:p text:style-name="al">Voorziening: onderdeel van het vreemd vermogen dat bedoeld is om duidelijke verliezen of toekomstige kosten te dekken.</text:p>
                  </text:list-item>
                  <text:list-item text:style-override="id1-3-2-2-1-3-3-21">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2">
                    <text:number>-</text:number>
                    <text:p text:style-name="al">Wachttijd jeugdbescherming en jeugdreclassering: wachttijd zoals bedoeld in het normenkader jeugdbescherming en jeugdreclassering.</text:p>
                  </text:list-item>
                  <text:list-item text:style-override="id1-3-2-2-1-3-3-23">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4">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5">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 op het gebied van financiële verantwoording.</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de ‘Inhoudelijke lumpsumregeling bijzondere kosten Limburg 2027’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6 van de Asv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text:span text:style-name="nadrukcur">1G1P1R</text:span>,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kan een aanvraag om subsidie op grond van deze subsidieregeling worden ingediend bij gemeente Venlo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8, eerste lid, van de Asv beslist het college uiterlijk op 1 december van het kalenderjaar voorafgaand aan het subsidiejaar waarop de aanvraag betrekking heeft.</text:p>
              </text:list-item>
              <text:list-item text:style-override="id1-3-2-2-11-3">
                <text:number>2.</text:number>
                <text:p text:style-name="al">Op subsidieaanvragen voor het jaar 2026 beslist het college uiterlijk 3 maanden na ontvangst van de aanvraag.</text:p>
              </text:list-item>
              <text:list-item text:style-override="id1-3-2-2-11-4">
                <text:number>3.</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de artikelen 11 en 12 van de Asv,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Indiening van de aanvraag tot subsidievaststelling</text:p>
            <text:list text:style-name="id1-3-2-2-20-2">
              <text:list-item text:style-override="id1-3-2-2-20-2">
                <text:number>1.</text:number>
                <text:p text:style-name="al">In afwijking het bepaalde in de Asv dient de GI de aanvraag tot subsidievaststelling in vóór 1 juni van het kalenderjaar dat volgt op het subsidiejaar. </text:p>
              </text:list-item>
              <text:list-item text:style-override="id1-3-2-2-20-3">
                <text:number>2.</text:number>
                <text:p text:style-name="al">De aanvraag tot vaststelling bevat, onverminderd artikel 15, tweede lid, en artikel 16 van de Asv, in ieder geval:</text:p>
                <text:list text:style-name="id1-3-2-2-20-3-3">
                  <text:list-item text:style-override="id1-3-2-2-20-3-3-1">
                    <text:number>a.</text:number>
                    <text:p text:style-name="al">een door een daartoe bevoegde functionaris ondertekende bestuursverklaring;</text:p>
                  </text:list-item>
                  <text:list-item text:style-override="id1-3-2-2-20-3-3-2">
                    <text:number>b.</text:number>
                    <text:p text:style-name="al">een overzicht van de uitgevoerde subsidiabele activiteiten, voorzien van een door een accou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0-3-3-3">
                    <text:number>c.</text:number>
                    <text:p text:style-name="al">een controleverklaring van een onafhankelijk accountant met betrekking tot de activiteiten die door het college zijn gesubsidieerd;</text:p>
                  </text:list-item>
                  <text:list-item text:style-override="id1-3-2-2-20-3-3-4">
                    <text:number>d.</text:number>
                    <text:p text:style-name="al">het jaardocument maatschappelijke verantwoording over het betreffende subsidiejaar, gericht op de provincie Limburg;</text:p>
                  </text:list-item>
                  <text:list-item text:style-override="id1-3-2-2-20-3-3-5">
                    <text:number>e.</text:number>
                    <text:p text:style-name="al">een geanonimiseerd overzicht van de in het afgelopen jaar ingediende klachten, inclusief de aard van de klachten en de geboden oplossing;</text:p>
                  </text:list-item>
                  <text:list-item text:style-override="id1-3-2-2-20-3-3-6">
                    <text:number>f.</text:number>
                    <text:p text:style-name="al">gegevens over de meting van cliënttevredenheid.</text:p>
                  </text:list-item>
                  <text:list-item text:style-override="id1-3-2-2-20-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0-4">
                <text:number>3.</text:number>
                <text:p text:style-name="al">De reeds overgelegde stukken als bedoeld in artikel 22, worden bij de beslissing tot vaststelling van de subsidie betrokken.</text:p>
              </text:list-item>
              <text:list-item text:style-override="id1-3-2-2-20-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1" text:style-name="artikel">
            <text:p text:style-name="artikel_kop_titel"><text:span text:style-name="artikel_kop_label">Artikel</text:span> <text:span text:style-name="artikel_kop_nr">21.</text:span> Vaststelling van de subsidie</text:p>
            <text:list text:style-name="id1-3-2-2-21-2">
              <text:list-item text:style-override="id1-3-2-2-21-2">
                <text:number>1.</text:number>
                <text:p text:style-name="al">Het college stelt de subsidie vast binnen 13 weken na ontvangst van een volledige aanvraag tot subsidievaststelling.</text:p>
              </text:list-item>
            </text:list>
          </text:section>
          <text:section text:name="artikel_id1-3-2-2-22" text:style-name="artikel">
            <text:p text:style-name="artikel_kop_titel"><text:span text:style-name="artikel_kop_label">Artikel</text:span> <text:span text:style-name="artikel_kop_nr">22. Kwartaalevaluatie</text:span> </text:p>
            <text:list text:style-name="id1-3-2-2-22-2">
              <text:list-item text:style-override="id1-3-2-2-22-2">
                <text:number>1.</text:number>
                <text:p text:style-name="al">Per kwartaal vindt een tussentijdse evaluatie en verantwoording plaats. Ter voorbereiding van elke kwartaalevaluatie levert de GI de volgende informatie aan:</text:p>
                <text:list text:style-name="id1-3-2-2-22-2-3">
                  <text:list-item text:style-override="id1-3-2-2-22-2-3-1">
                    <text:number>a.</text:number>
                    <text:p text:style-name="al">een overzicht van het aantal maatregelen in het afgelopen kwartaal, inclusief het aantal spoedplaatsingen; </text:p>
                  </text:list-item>
                  <text:list-item text:style-override="id1-3-2-2-22-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2-2-3-3">
                    <text:number>c.</text:number>
                    <text:p text:style-name="al">cijfers over de workload; </text:p>
                  </text:list-item>
                  <text:list-item text:style-override="id1-3-2-2-22-2-3-4">
                    <text:number>d.</text:number>
                    <text:p text:style-name="al">een rapportage waarin de wachttijden inzichtelijk zijn gemaakt volgens de geldende wettelijke normen en kaders, in ieder geval met betrekking tot: </text:p>
                    <text:list text:style-name="id1-3-2-2-22-2-3-4-3">
                      <text:list-item text:style-override="id1-3-2-2-22-2-3-4-3-1">
                        <text:number>i.</text:number>
                        <text:p text:style-name="al">het eerste aanvangsgesprek;</text:p>
                      </text:list-item>
                      <text:list-item text:style-override="id1-3-2-2-22-2-3-4-3-2">
                        <text:number>ii.</text:number>
                        <text:p text:style-name="al">het opstellen van een plan van aanpak; </text:p>
                      </text:list-item>
                    </text:list>
                  </text:list-item>
                  <text:list-item text:style-override="id1-3-2-2-22-2-3-5">
                    <text:number>e.</text:number>
                    <text:p text:style-name="al">de realisatie van het aantal maatregelen, overeenkomstig bijlage 1; </text:p>
                  </text:list-item>
                  <text:list-item text:style-override="id1-3-2-2-22-2-3-6">
                    <text:number>f.</text:number>
                    <text:p text:style-name="al">trends en indicatoren conform het normenkader, als bedoeld in artikel 1; </text:p>
                  </text:list-item>
                  <text:list-item text:style-override="id1-3-2-2-22-2-3-7">
                    <text:number>g.</text:number>
                    <text:p text:style-name="al">bijzonderheden als bedoeld in artikel 4:71 van de Awb.</text:p>
                  </text:list-item>
                </text:list>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item text:style-override="id1-3-2-2-23-4">
                <text:number>3.</text:number>
                <text:p text:style-name="al">Van een beslissing als bedoeld in het eerste lid wordt gemotiveerd mededeling gedaan aan de overige regiogemeenten binnen Noord-Limburg.</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wordt aangehaald als: ‘Subsidieregeling Jeugdbescherming en Jeugdreclassering regio Noord-Limburg 2027’.</text:p>
              </text:list-item>
              <text:list-item text:style-override="id1-3-2-2-24-3">
                <text:number>2.</text:number>
                <text:p text:style-name="al">Deze regeling treedt in werking op 1 januari 2027.</text:p>
              </text:list-item>
              <text:list-item text:style-override="id1-3-2-2-24-4">
                <text:number>3.</text:number>
                <text:p text:style-name="al">Bij de inwerkingtreding van deze regeling wordt de Subsidieregeling jeugdbescherming en jeugdreclassering 2023 Regio Noord-Limburg ingetrokken. </text:p>
                <text:p text:style-name="al">[Artikel 24, lid 3 bevat een kennelijke verschrijving, hier wordt bedoeld: Bij de inwerkingtreding van deze regeling wordt de Subsidieregeling jeugdbescherming en jeugdreclassering 2025 Regio Noord-Limburg ingetrokken.]</text:p>
              </text:list-item>
              <text:list-item text:style-override="id1-3-2-2-24-5">
                <text:number>4.</text:number>
                <text:p text:style-name="al">Een op basis van de Subsidieregeling jeugdbescherming en jeugdreclassering Regio Noord-Limburg 2023 en verder ingezette activiteit geldt als activiteit toegekend volgens deze subsidieregeling.</text:p>
              </text:list-item>
              <text:list-item text:style-override="id1-3-2-2-24-6">
                <text:number>5.</text:number>
                <text:p text:style-name="al">Aanvragen tot vaststelling van de subsidie 2026 die verleend zijn op grond van de Subsidieregeling jeugdbescherming en jeugdreclassering Noord-Limburg 2023 en verder en waarop nog niet is beslist bij het in werking treden van deze regeling, worden afgehandeld krachtens de Subsidieregeling jeugdbescherming en jeugdreclassering Noord-Limburg 2023 en verder, welke hiertoe zijn rechtskracht behoudt.</text:p>
              </text:list-item>
              <text:list-item text:style-override="id1-3-2-2-24-7">
                <text:number>6.</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8">
                <text:number>7.</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9">
                <text:number>8.</text:number>
                <text:p text:style-name="al">Op bezwaarschriften tegen een besluit op grond van de Subsidieregeling jeugdbescherming en jeugdreclassering Regio Noord-Limburg 2023 en verder waarop nog niet is beslist bij het in werking treden van deze regeling, wordt beslist op grond van de Subsidieregeling jeugdbescherming en jeugdreclassering Noord Limburg 2023 en verder,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7 april 2026.</text:span></text:p>
          </text:section>
          <text:section text:name="ondertekening_id1-3-2-3-2">
            <text:p><text:span text:style-name="functie"/></text:p>
            <text:p><text:span text:style-name="functie">Rick Nillesen </text:span></text:p>
            <text:p><text:span text:style-name="functie">Secretaris</text:span></text:p>
          </text:section>
          <text:section text:name="ondertekening_id1-3-2-3-3">
            <text:p><text:span text:style-name="functie"/></text:p>
            <text:p><text:span text:style-name="functie">Martijn Derk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Maximale tarieven 2026</text:p>
          <text:p text:style-name="al"/>
          <text:p text:style-name="al">
          <text:span text:style-name="nadrukvet">Tabel 1. Tarieven en prognose uitvoering subsidiabele activiteiten doelgroep generale JB/JR (art. 3, derde lid, onder a)</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ilkstn.) *</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ilkstn)*</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35,9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beschikking/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 **</text:p>
                </table:table-cell>
                <table:table-cell table:style-name="cell_frame_all" table:number-rows-spanned="1" table:number-columns-spanned="1">
                  <text:p text:style-name="table_al">€ 1.996,31</text:p>
                </table:table-cell>
                <table:table-cell table:style-name="cell_frame_all" table:number-rows-spanned="1" table:number-columns-spanned="1">
                  <text:p text:style-name="table_al">maand</text:p>
                </table:table-cell>
              </table:table-row>
            </table:table>
            <text:p text:style-name="table_bottom"/>
          </text:section>
          <text:p text:style-name="al"/>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ilkstn.) *</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ilkstn.) *</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beschikking/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maand</text:p>
                </table:table-cell>
              </table:table-row>
            </table:table>
            <text:p text:style-name="table_bottom"/>
          </text:section>
          <text:p text:style-name="al"/>
          <text:p text:style-name="al">(*) Tarief is inclusief bijzondere kosten</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ilkstn.) *</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ilkstn.) *</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beschikking/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maand</text:p>
                </table:table-cell>
              </table:table-row>
            </table:table>
            <text:p text:style-name="table_bottom"/>
          </text:section>
          <text:p text:style-name="al"/>
          <text:p text:style-name="al">(*) Tarief is inclusief bijzondere kosten gebaseerd op de hoogte van het bedrag vastgesteld in 2023</text:p>
          <text:p text:style-name="al">(**) Voor de LET producten is de factor 2,1 van de reguliere tarieven.</text:p>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1">1</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text:span text:style-name="nadrukvet">voogdij</text:span>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5-17">
            <text:list-item text:style-override="id1-3-2-5-17-1">
              <text:number>1.</text:number>
              <text:p text:style-name="al">Algemene bijzondere kosten: denk aan kosten van schoolkeuze-advies, naamswijziging, identiteitsbewijs etc. </text:p>
            </text:list-item>
            <text:list-item text:style-override="id1-3-2-5-17-2">
              <text:number>2.</text:number>
              <text:p text:style-name="al">Ziektekosten: hier gaat het met name om de vergoeding van de aanvullende zorgverzekering en eventuele ziektekosten die niet door de zorgverzekering worden gedekt.<text:note text:id="noot_id1-3-2-5-17-2-2-1" text:note-class="footnote"><text:note-citation text:label="2">2</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3.</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7">
            <text:list-item text:style-override="id1-3-2-5-27-1">
              <text:number>1)</text:number>
              <text:p text:style-name="al">vergoeding vindt plaats indien er sprake is van voogdij of OTS met uithuisplaatsing en de kosten niet verhaald kunnen worden op de ouders. </text:p>
            </text:list-item>
            <text:list-item text:style-override="id1-3-2-5-27-2">
              <text:number>2)</text:number>
              <text:p text:style-name="al">Daarnaast geldt dat bij aanschaf altijd vooraf overleg plaatsvindt met de (gezins)voogd (van de GI). </text:p>
            </text:list-item>
            <text:list-item text:style-override="id1-3-2-5-27-3">
              <text:number>3)</text:number>
              <text:p text:style-name="al">Voor alle GI’s geldt dat bewijzen nodig zijn, voor de berekening van de daadwerkelijke kosten in het jaar erna, om het tarief te kunnen bepalen. </text:p>
            </text:list-item>
          </text:list>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Kostensoort</text:span>
                    <text:note text:id="noot_id1-3-2-5-28-1-4-1-1-1-2" text:note-class="footnote"><text:note-citation text:label="3">3</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28-1-4-3-1-1-1" text:note-class="footnote"><text:note-citation text:label="4">4</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list text:style-name="id1-3-2-5-28-1-4-3-2-1">
                    <text:list-item text:style-override="id1-3-2-5-28-1-4-3-2-1-1">
                      <text:number>●</text:number>
                      <text:p text:style-name="table_al">In samenspraak met het onderwijs (<text:span text:style-name="nadrukondlijn">bijdrage van een ouder is niet verplicht!); bijvoorbeeld voor:</text:span></text:p>
                      <text:list text:style-name="id1-3-2-5-28-1-4-3-2-1-1-3">
                        <text:list-item text:style-override="id1-3-2-5-28-1-4-3-2-1-1-3-1">
                          <text:number>1.</text:number>
                          <text:p text:style-name="table_al">hulp bij huiswerk of oefenen bij examens;</text:p>
                        </text:list-item>
                        <text:list-item text:style-override="id1-3-2-5-28-1-4-3-2-1-1-3-2">
                          <text:number>2.</text:number>
                          <text:p text:style-name="table_al">lessen in een extra vreemde taal zoals Spaans;</text:p>
                        </text:list-item>
                        <text:list-item text:style-override="id1-3-2-5-28-1-4-3-2-1-1-3-3">
                          <text:number>3.</text:number>
                          <text:p text:style-name="table_al">programma’s voor tweetalig onderwijs; </text:p>
                        </text:list-item>
                        <text:list-item text:style-override="id1-3-2-5-28-1-4-3-2-1-1-3-4">
                          <text:number>4.</text:number>
                          <text:p text:style-name="table_al">extra lessen dans, cultuur, muziek, sport, taal of techniek</text:p>
                        </text:list-item>
                      </text:list>
                    </text:list-item>
                    <text:list-item text:style-override="id1-3-2-5-28-1-4-3-2-1-2">
                      <text:number>●</text:number>
                      <text:p text:style-name="table_al">Ondersteuningsbrief van de school</text:p>
                    </text:list-item>
                    <text:list-item text:style-override="id1-3-2-5-28-1-4-3-2-1-3">
                      <text:number>●</text:number>
                      <text:p text:style-name="table_al">Geldig voor 1 schooljaar op hetzelfde onderwijsniveau</text:p>
                    </text:list-item>
                  </text:list>
                </table:table-cell>
                <table:table-cell table:style-name="cell_frame_all" table:number-rows-spanned="1" table:number-columns-spanned="1">
                  <text:list text:style-name="id1-3-2-5-28-1-4-3-3-1">
                    <text:list-item text:style-override="id1-3-2-5-28-1-4-3-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8-1-4-4-1-1-1" text:note-class="footnote"><text:note-citation text:label="5">5</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8-1-4-4-2-1">
                    <text:list-item text:style-override="id1-3-2-5-28-1-4-4-2-1-1">
                      <text:number>●</text:number>
                      <text:p text:style-name="table_al">Bewijs bijsluiten </text:p>
                    </text:list-item>
                  </text:list>
                  <text:p text:style-name="table_al">Bijvoorbeeld:</text:p>
                  <text:list text:style-name="id1-3-2-5-28-1-4-4-2-3">
                    <text:list-item text:style-override="id1-3-2-5-28-1-4-4-2-3-1">
                      <text:number>●</text:number>
                      <text:p text:style-name="table_al">een schoolreis;</text:p>
                    </text:list-item>
                    <text:list-item text:style-override="id1-3-2-5-28-1-4-4-2-3-2">
                      <text:number>●</text:number>
                      <text:p text:style-name="table_al">een kerstetentje;</text:p>
                    </text:list-item>
                    <text:list-item text:style-override="id1-3-2-5-28-1-4-4-2-3-3">
                      <text:number>●</text:number>
                      <text:p text:style-name="table_al">een bezoek aan een museum;</text:p>
                    </text:list-item>
                    <text:list-item text:style-override="id1-3-2-5-28-1-4-4-2-3-4">
                      <text:number>●</text:number>
                      <text:p text:style-name="table_al">een sportdag;</text:p>
                    </text:list-item>
                  </text:list>
                </table:table-cell>
                <table:table-cell table:style-name="cell_frame_all" table:number-rows-spanned="1" table:number-columns-spanned="1">
                  <text:list text:style-name="id1-3-2-5-28-1-4-4-3-1">
                    <text:list-item text:style-override="id1-3-2-5-28-1-4-4-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8-1-4-5-2-1">
                    <text:list-item text:style-override="id1-3-2-5-28-1-4-5-2-1-1">
                      <text:number>●</text:number>
                      <text:p text:style-name="table_al">Vanaf 11 jaar eenmalig</text:p>
                    </text:list-item>
                    <text:list-item text:style-override="id1-3-2-5-28-1-4-5-2-1-2">
                      <text:number>●</text:number>
                      <text:p text:style-name="table_al">Offerte moet worden aangevraagd bij minimaal 2 organisaties</text:p>
                    </text:list-item>
                    <text:list-item text:style-override="id1-3-2-5-28-1-4-5-2-1-3">
                      <text:number>●</text:number>
                      <text:p text:style-name="table_al">Bewijs wordt intern overlegd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8-1-4-6-2-1">
                    <text:list-item text:style-override="id1-3-2-5-28-1-4-6-2-1-1">
                      <text:number>●</text:number>
                      <text:p text:style-name="table_al">verplichte werkboeken en leermiddelen worden in principe altijd betaald door school. Bijzondere jaarlijkse leermiddelen </text:p>
                    </text:list-item>
                    <text:list-item text:style-override="id1-3-2-5-28-1-4-6-2-1-2">
                      <text:number>●</text:number>
                      <text:p text:style-name="table_al">schoolbijdragen </text:p>
                    </text:list-item>
                    <text:list-item text:style-override="id1-3-2-5-28-1-4-6-2-1-3">
                      <text:number>●</text:number>
                      <text:p text:style-name="table_al">Bewijzen bijsluiten</text:p>
                    </text:list-item>
                  </text:list>
                </table:table-cell>
                <table:table-cell table:style-name="cell_frame_all" table:number-rows-spanned="1" table:number-columns-spanned="1">
                  <text:list text:style-name="id1-3-2-5-28-1-4-6-3-1">
                    <text:list-item text:style-override="id1-3-2-5-28-1-4-6-3-1-1">
                      <text:number>●</text:number>
                      <text:p text:style-name="table_al">Voor bijzondere leermiddelen max € 100 p.j.</text:p>
                    </text:list-item>
                    <text:list-item text:style-override="id1-3-2-5-28-1-4-6-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8-1-4-7-2-1">
                    <text:list-item text:style-override="id1-3-2-5-28-1-4-7-2-1-1">
                      <text:number>●</text:number>
                      <text:p text:style-name="table_al">Het betreft lesgeld, verplichte boeken en leermiddelen naar rato ter overbrugging tot de studiefinanciering </text:p>
                      <text:list text:style-name="id1-3-2-5-28-1-4-7-2-1-1-3">
                        <text:list-item text:style-override="id1-3-2-5-28-1-4-7-2-1-1-3-1">
                          <text:number>○</text:number>
                          <text:p text:style-name="table_al">
                            <text:span text:style-name="nadrukvet">HBO/WO vanaf 16 jaar</text:span>
                            <text:note text:id="noot_id1-3-2-5-28-1-4-7-2-1-1-3-1-2-2" text:note-class="footnote"><text:note-citation text:label="6">6</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DUO adviseert altijd om studiefinanciering drie maanden voor aanvang van de studie aan te vragen, dit geldt ook voor minderjarige studenten in het hoger onderwijs.</text:p></text:note-body></text:note>
                          </text:p>
                        </text:list-item>
                        <text:list-item text:style-override="id1-3-2-5-28-1-4-7-2-1-1-3-2">
                          <text:number>○</text:number>
                          <text:p text:style-name="table_al">
                            <text:span text:style-name="nadrukvet">MBO</text:span>
                            <text:note text:id="noot_id1-3-2-5-28-1-4-7-2-1-1-3-2-2-2" text:note-class="footnote"><text:note-citation text:label="7">7</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
                          </text:p>
                        </text:list-item>
                        <text:list-item text:style-override="id1-3-2-5-28-1-4-7-2-1-1-3-3">
                          <text:number>○</text:number>
                          <text:p text:style-name="table_al">Overgangsperiode is maximaal 3 maanden.</text:p>
                        </text:list-item>
                      </text:list>
                    </text:list-item>
                    <text:list-item text:style-override="id1-3-2-5-28-1-4-7-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8-1-4-8-2-1">
                    <text:list-item text:style-override="id1-3-2-5-28-1-4-8-2-1-1">
                      <text:number>●</text:number>
                      <text:p text:style-name="table_al">Zie overzicht schoollijst. </text:p>
                    </text:list-item>
                    <text:list-item text:style-override="id1-3-2-5-28-1-4-8-2-1-2">
                      <text:number>●</text:number>
                      <text:p text:style-name="table_al">Noodzakelijk/wenselijk voor de opleiding</text:p>
                    </text:list-item>
                    <text:list-item text:style-override="id1-3-2-5-28-1-4-8-2-1-3">
                      <text:number>●</text:number>
                      <text:p text:style-name="table_al">Duurzaam staat voor middelen die meerdere jaren bruikbaar zijn</text:p>
                    </text:list-item>
                    <text:list-item text:style-override="id1-3-2-5-28-1-4-8-2-1-4">
                      <text:number>●</text:number>
                      <text:p text:style-name="table_al">Bewijs bijsluiten</text:p>
                    </text:list-item>
                  </text:list>
                </table:table-cell>
                <table:table-cell table:style-name="cell_frame_all" table:number-rows-spanned="1" table:number-columns-spanned="1">
                  <text:list text:style-name="id1-3-2-5-28-1-4-8-3-1">
                    <text:list-item text:style-override="id1-3-2-5-28-1-4-8-3-1-1">
                      <text:number>●</text:number>
                      <text:p text:style-name="table_al">Software en hardware (afhankelijk van wat noodzakelijk is, bewijs nodig voor akkoord)</text:p>
                    </text:list-item>
                    <text:list-item text:style-override="id1-3-2-5-28-1-4-8-3-1-2">
                      <text:number>●</text:number>
                      <text:p text:style-name="table_al">agenda (max 15 euro)</text:p>
                    </text:list-item>
                    <text:list-item text:style-override="id1-3-2-5-28-1-4-8-3-1-3">
                      <text:number>●</text:number>
                      <text:p text:style-name="table_al">atlas (wordt veelal geregeld per school, €5,95 per leerling per jaar)- bewijs.</text:p>
                    </text:list-item>
                    <text:list-item text:style-override="id1-3-2-5-28-1-4-8-3-1-4">
                      <text:number>●</text:number>
                      <text:p text:style-name="table_al">woordenboek (van Dale, €30)</text:p>
                    </text:list-item>
                    <text:list-item text:style-override="id1-3-2-5-28-1-4-8-3-1-5">
                      <text:number>●</text:number>
                      <text:p text:style-name="table_al">rekenmachine (max €20)</text:p>
                    </text:list-item>
                    <text:list-item text:style-override="id1-3-2-5-28-1-4-8-3-1-6">
                      <text:number>●</text:number>
                      <text:p text:style-name="table_al">praktijkkleding (max €25)</text:p>
                    </text:list-item>
                    <text:list-item text:style-override="id1-3-2-5-28-1-4-8-3-1-7">
                      <text:number>●</text:number>
                      <text:p text:style-name="table_al">EHBO diploma indien noodzakelijk (€45)</text:p>
                    </text:list-item>
                    <text:list-item text:style-override="id1-3-2-5-28-1-4-8-3-1-8">
                      <text:number>●</text:number>
                      <text:p text:style-name="table_al">sportkleding (low budget trainingspak, broek en t-shirt en schoenen verkrijgbaar voor €60 euro bij bijvoorbeeld decahtlon) </text:p>
                    </text:list-item>
                    <text:list-item text:style-override="id1-3-2-5-28-1-4-8-3-1-9">
                      <text:number>●</text:number>
                      <text:p text:style-name="table_al">pennen, potloden en schriften (€30)</text:p>
                    </text:list-item>
                    <text:list-item text:style-override="id1-3-2-5-28-1-4-8-3-1-10">
                      <text:number>●</text:number>
                      <text:p text:style-name="table_al">schooltas (max €50 1x in 3 jaar).</text:p>
                    </text:list-item>
                    <text:list-item text:style-override="id1-3-2-5-28-1-4-8-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8-1-4-9-2-1">
                    <text:list-item text:style-override="id1-3-2-5-28-1-4-9-2-1-1">
                      <text:number>●</text:number>
                      <text:p text:style-name="table_al">Indien school een laptop vraagt (vereisen kan wettelijk niet), alleen indien er geen alternatieven zijn<text:note text:id="noot_id1-3-2-5-28-1-4-9-2-1-1-2-1" text:note-class="footnote"><text:note-citation text:label="8">8</text:note-citation><text:note-body><text:p text:style-name="noot.al">Een laptop of tablet is geen gratis lesmateriaal. Scholen kunnen ouders of verzorgers vragen om een laptop aan te schaffen, maar mogen dat niet verplichte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8-1-4-9-2-1-2">
                      <text:number>●</text:number>
                      <text:p text:style-name="table_al">Bewijs bijsluiten</text:p>
                    </text:list-item>
                  </text:list>
                </table:table-cell>
                <table:table-cell table:style-name="cell_frame_all" table:number-rows-spanned="1" table:number-columns-spanned="1">
                  <text:list text:style-name="id1-3-2-5-28-1-4-9-3-1">
                    <text:list-item text:style-override="id1-3-2-5-28-1-4-9-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8-1-4-10-2-1">
                    <text:list-item text:style-override="id1-3-2-5-28-1-4-10-2-1-1">
                      <text:number>●</text:number>
                      <text:p text:style-name="table_al">Indien noodzakelijk en verplicht voor de opleiding.</text:p>
                    </text:list-item>
                    <text:list-item text:style-override="id1-3-2-5-28-1-4-10-2-1-2">
                      <text:number>●</text:number>
                      <text:p text:style-name="table_al">Bewijs bijsluiten</text:p>
                    </text:list-item>
                  </text:list>
                </table:table-cell>
                <table:table-cell table:style-name="cell_frame_all" table:number-rows-spanned="1" table:number-columns-spanned="1">
                  <text:list text:style-name="id1-3-2-5-28-1-4-10-3-1">
                    <text:list-item text:style-override="id1-3-2-5-28-1-4-10-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8-1-4-11-2-1">
                    <text:list-item text:style-override="id1-3-2-5-28-1-4-11-2-1-1">
                      <text:number>●</text:number>
                      <text:p text:style-name="table_al">Alleen bij medische noodzaak (oogarts), indien niet (volledig) vergoed via zorgverzekering of verzekering GI</text:p>
                    </text:list-item>
                    <text:list-item text:style-override="id1-3-2-5-28-1-4-11-2-1-2">
                      <text:number>●</text:number>
                      <text:p text:style-name="table_al">Factuur en specificatie zorgverzekeraar bijvoegen</text:p>
                    </text:list-item>
                    <text:list-item text:style-override="id1-3-2-5-28-1-4-11-2-1-3">
                      <text:number>●</text:number>
                      <text:p text:style-name="table_al">Bewijs bijsluiten (medische noodzaak)</text:p>
                    </text:list-item>
                  </text:list>
                </table:table-cell>
                <table:table-cell table:style-name="cell_frame_all" table:number-rows-spanned="1" table:number-columns-spanned="1">
                  <text:list text:style-name="id1-3-2-5-28-1-4-11-3-1">
                    <text:list-item text:style-override="id1-3-2-5-28-1-4-11-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8-1-4-12-2-1">
                    <text:list-item text:style-override="id1-3-2-5-28-1-4-12-2-1-1">
                      <text:number>●</text:number>
                      <text:p text:style-name="table_al">Niet (volledig) vergoed via zorgverzekering of verzekering GI </text:p>
                    </text:list-item>
                    <text:list-item text:style-override="id1-3-2-5-28-1-4-12-2-1-2">
                      <text:number>●</text:number>
                      <text:p text:style-name="table_al">Mits in voorafgaande 2 jaar geen bril is vergoed</text:p>
                    </text:list-item>
                    <text:list-item text:style-override="id1-3-2-5-28-1-4-12-2-1-3">
                      <text:number>●</text:number>
                      <text:p text:style-name="table_al">Bewijs bijsluiten</text:p>
                    </text:list-item>
                  </text:list>
                </table:table-cell>
                <table:table-cell table:style-name="cell_frame_all" table:number-rows-spanned="1" table:number-columns-spanned="1">
                  <text:list text:style-name="id1-3-2-5-28-1-4-12-3-1">
                    <text:list-item text:style-override="id1-3-2-5-28-1-4-12-3-1-1">
                      <text:number>●</text:number>
                      <text:p text:style-name="table_al">max €20 per maand</text:p>
                    </text:list-item>
                  </text:list>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0-1-4-3-2-1">
                    <text:list-item text:style-override="id1-3-2-5-30-1-4-3-2-1-1">
                      <text:number>●</text:number>
                      <text:p text:style-name="table_al">Er wordt eerst gekeken naar voorliggende voorzieningen zoals leerlingenvervoer</text:p>
                    </text:list-item>
                    <text:list-item text:style-override="id1-3-2-5-30-1-4-3-2-1-2">
                      <text:number>●</text:number>
                      <text:p text:style-name="table_al">Alleen indien nog geen OV-kaart van de overheid is ontvangen</text:p>
                    </text:list-item>
                    <text:list-item text:style-override="id1-3-2-5-30-1-4-3-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0-1-4-3-3-1">
                    <text:list-item text:style-override="id1-3-2-5-30-1-4-3-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0-1-4-4-2-1">
                    <text:list-item text:style-override="id1-3-2-5-30-1-4-4-2-1-1">
                      <text:number>●</text:number>
                      <text:p text:style-name="table_al">Ouder heeft een inkomen op bijstandsniveau</text:p>
                    </text:list-item>
                    <text:list-item text:style-override="id1-3-2-5-30-1-4-4-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0-1-4-4-3-1">
                    <text:list-item text:style-override="id1-3-2-5-30-1-4-4-3-1-1">
                      <text:number>●</text:number>
                      <text:p text:style-name="table_al">Maximaal 1 retour per ouder per maand.</text:p>
                    </text:list-item>
                    <text:list-item text:style-override="id1-3-2-5-30-1-4-4-3-1-2">
                      <text:number>●</text:number>
                      <text:p text:style-name="table_al">Maximale vergoeding van:</text:p>
                      <text:list text:style-name="id1-3-2-5-30-1-4-4-3-1-2-3">
                        <text:list-item text:style-override="id1-3-2-5-30-1-4-4-3-1-2-3-1">
                          <text:number>○</text:number>
                          <text:p text:style-name="table_al">€ 0,23 per km of;</text:p>
                        </text:list-item>
                        <text:list-item text:style-override="id1-3-2-5-30-1-4-4-3-1-2-3-2">
                          <text:number>○</text:number>
                          <text:p text:style-name="table_al">Kosten OV 2<text:span text:style-name="sup">e</text:span>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0-1-4-5-2-1">
                    <text:list-item text:style-override="id1-3-2-5-30-1-4-5-2-1-1">
                      <text:number>●</text:number>
                      <text:p text:style-name="table_al">Binnen termijn van 3 jaar nog geen (volledige) vergoeding gehad</text:p>
                    </text:list-item>
                    <text:list-item text:style-override="id1-3-2-5-30-1-4-5-2-1-2">
                      <text:number>●</text:number>
                      <text:p text:style-name="table_al">Declaraties ook mogelijk met bewijs aankoop via Marktplaats (zie voorbeeld kwitantie)*</text:p>
                    </text:list-item>
                    <text:list-item text:style-override="id1-3-2-5-30-1-4-5-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0-1-4-5-3-1">
                    <text:list-item text:style-override="id1-3-2-5-30-1-4-5-3-1-1">
                      <text:number>●</text:number>
                      <text:p text:style-name="table_al">4 t/m 7 jaar: € 100 per 3 jaar</text:p>
                    </text:list-item>
                    <text:list-item text:style-override="id1-3-2-5-30-1-4-5-3-1-2">
                      <text:number>●</text:number>
                      <text:p text:style-name="table_al">8 t/m 11 jaar: € 200 per 3 jaar</text:p>
                    </text:list-item>
                    <text:list-item text:style-override="id1-3-2-5-30-1-4-5-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0-1-4-7-2-1">
                    <text:list-item text:style-override="id1-3-2-5-30-1-4-7-2-1-1">
                      <text:number>●</text:number>
                      <text:p text:style-name="table_al">Wanneer er sprake is van OTS wordt ervanuit gegaan dat de kinderen verzekerd zijn onder de ouders. Alleen bij hoge uitzondering worden kinderen verzekerd onder GI.</text:p>
                    </text:list-item>
                    <text:list-item text:style-override="id1-3-2-5-30-1-4-7-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0-1-4-8-2-1">
                    <text:list-item text:style-override="id1-3-2-5-30-1-4-8-2-1-1">
                      <text:number>●</text:number>
                      <text:p text:style-name="table_al">Via Zorginstituut Nederland: ‘onverzekerbare vreemdelingen’</text:p>
                    </text:list-item>
                    <text:list-item text:style-override="id1-3-2-5-30-1-4-8-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0-1-4-8-3-1">
                    <text:list-item text:style-override="id1-3-2-5-30-1-4-8-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3">
                  <text:p text:style-name="table_al">
                    <text:span text:style-name="nadrukvet">Maximale vergoeding</text:span>
                  </text:p>
                </table:table-cell>
              </table:table-row>
              <table:table-row table:style-name="row">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32-1-6-3-3-1">
                    <text:list-item text:style-override="id1-3-2-5-32-1-6-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2-1-6-4-2-1">
                    <text:list-item text:style-override="id1-3-2-5-32-1-6-4-2-1-1">
                      <text:number>●</text:number>
                      <text:p text:style-name="table_al">Mits inhoudelijke en gemotiveerde onderbouwing door GI. </text:p>
                    </text:list-item>
                    <text:list-item text:style-override="id1-3-2-5-32-1-6-4-2-1-2">
                      <text:number>●</text:number>
                      <text:p text:style-name="table_al">Overzicht kosten bijsluiten</text:p>
                    </text:list-item>
                  </text:list>
                </table:table-cell>
                <table:table-cell table:style-name="cell_frame_all" table:number-rows-spanned="1" table:number-columns-spanned="1">
                  <text:list text:style-name="id1-3-2-5-32-1-6-4-3-1">
                    <text:list-item text:style-override="id1-3-2-5-32-1-6-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2-1-6-5-1-1-1" text:note-class="footnote"><text:note-citation text:label="9 ">9 </text:note-citation><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2-1-6-6-2-1">
                    <text:list-item text:style-override="id1-3-2-5-32-1-6-6-2-1-1">
                      <text:number>●</text:number>
                      <text:p text:style-name="table_al">Begroting van de activiteiten bijsluiten</text:p>
                    </text:list-item>
                  </text:list>
                </table:table-cell>
                <table:table-cell table:style-name="cell_frame_all" table:number-rows-spanned="1" table:number-columns-spanned="1">
                  <text:list text:style-name="id1-3-2-5-32-1-6-6-3-1">
                    <text:list-item text:style-override="id1-3-2-5-32-1-6-6-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2-1-6-7-2-1">
                    <text:list-item text:style-override="id1-3-2-5-32-1-6-7-2-1-1">
                      <text:number>●</text:number>
                      <text:p text:style-name="table_al">het betreft geen plaatsing residentiële voorziening </text:p>
                    </text:list-item>
                    <text:list-item text:style-override="id1-3-2-5-32-1-6-7-2-1-2">
                      <text:number>●</text:number>
                      <text:p text:style-name="table_al">Bij eerste uithuisplaatsing of langdurig zwerven</text:p>
                    </text:list-item>
                    <text:list-item text:style-override="id1-3-2-5-32-1-6-7-2-1-3">
                      <text:number>●</text:number>
                      <text:p text:style-name="table_al">Het betreft geen plaatsing in een crisispleeggezin</text:p>
                    </text:list-item>
                  </text:list>
                </table:table-cell>
                <table:table-cell table:style-name="cell_frame_all" table:number-rows-spanned="1" table:number-columns-spanned="1">
                  <text:list text:style-name="id1-3-2-5-32-1-6-7-3-1">
                    <text:list-item text:style-override="id1-3-2-5-32-1-6-7-3-1-1">
                      <text:number>●</text:number>
                      <text:p text:style-name="table_al">Maximale vergoeding max 3* €54</text:p>
                    </text:list-item>
                    <text:list-item text:style-override="id1-3-2-5-32-1-6-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2-1-6-9-2-1">
                    <text:list-item text:style-override="id1-3-2-5-32-1-6-9-2-1-1">
                      <text:number>●</text:number>
                      <text:p text:style-name="table_al">Bewijsstukken bijsluiten</text:p>
                    </text:list-item>
                    <text:list-item text:style-override="id1-3-2-5-32-1-6-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2-1-6-9-3-1">
                    <text:list-item text:style-override="id1-3-2-5-32-1-6-9-3-1-1">
                      <text:number>●</text:number>
                      <text:p text:style-name="table_al">Geen maximum aan vergoeding identiteitsbewijs</text:p>
                    </text:list-item>
                    <text:list-item text:style-override="id1-3-2-5-32-1-6-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2-1-6-10-2-1">
                    <text:list-item text:style-override="id1-3-2-5-32-1-6-10-2-1-1">
                      <text:number>●</text:number>
                      <text:p text:style-name="table_al">Bewijs bijsluiten</text:p>
                    </text:list-item>
                  </text:list>
                </table:table-cell>
                <table:table-cell table:style-name="cell_frame_all" table:number-rows-spanned="1" table:number-columns-spanned="1">
                  <text:list text:style-name="id1-3-2-5-32-1-6-10-3-1">
                    <text:list-item text:style-override="id1-3-2-5-32-1-6-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2-1-6-11-2-1">
                    <text:list-item text:style-override="id1-3-2-5-32-1-6-11-2-1-1">
                      <text:number>●</text:number>
                      <text:p text:style-name="table_al">Indien dit noodzakelijk wordt geacht.</text:p>
                    </text:list-item>
                    <text:list-item text:style-override="id1-3-2-5-32-1-6-11-2-1-2">
                      <text:number>●</text:number>
                      <text:p text:style-name="table_al">Bewijs bijsluiten</text:p>
                    </text:list-item>
                  </text:list>
                </table:table-cell>
                <table:table-cell table:style-name="cell_frame_all" table:number-rows-spanned="1" table:number-columns-spanned="1">
                  <text:list text:style-name="id1-3-2-5-32-1-6-11-3-1">
                    <text:list-item text:style-override="id1-3-2-5-32-1-6-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2-1-6-12-2-1">
                    <text:list-item text:style-override="id1-3-2-5-32-1-6-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2-1-6-12-3-1">
                    <text:list-item text:style-override="id1-3-2-5-32-1-6-12-3-1-1">
                      <text:number>●</text:number>
                      <text:p text:style-name="table_al">Allereerst op basis van art 21wlb</text:p>
                    </text:list-item>
                    <text:list-item text:style-override="id1-3-2-5-32-1-6-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2-1-6-13-2-1">
                    <text:list-item text:style-override="id1-3-2-5-32-1-6-13-2-1-1">
                      <text:number>●</text:number>
                      <text:p text:style-name="table_al">Mits noodzakelijk voor voortgang hulpverlening. </text:p>
                    </text:list-item>
                    <text:list-item text:style-override="id1-3-2-5-32-1-6-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2-1-6-13-3-1">
                    <text:list-item text:style-override="id1-3-2-5-32-1-6-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2-1-6-14-2-1">
                    <text:list-item text:style-override="id1-3-2-5-32-1-6-14-2-1-1">
                      <text:number>●</text:number>
                      <text:p text:style-name="table_al">Kijk eerst naar de voorliggende voorzieningen (wanneer onderzoek door NIFP niet is opgelegd door rechter)</text:p>
                    </text:list-item>
                    <text:list-item text:style-override="id1-3-2-5-32-1-6-14-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2-1-6-16-2-1">
                    <text:list-item text:style-override="id1-3-2-5-32-1-6-16-2-1-1">
                      <text:number>●</text:number>
                      <text:p text:style-name="table_al">Een minderjarige van 15 jaar en ouder die op aanwijzing van de GI zelfstandig op kamers woont, kan een dagvergoeding krijgen als aan de volgende voorwaarden is voldaan: </text:p>
                      <text:list text:style-name="id1-3-2-5-32-1-6-16-2-1-1-3">
                        <text:list-item text:style-override="id1-3-2-5-32-1-6-16-2-1-1-3-1">
                          <text:number>○</text:number>
                          <text:p text:style-name="table_al">Er moet een machtiging uithuisplaatsing voor zelfstandige kamerbewoning zijn. </text:p>
                        </text:list-item>
                        <text:list-item text:style-override="id1-3-2-5-32-1-6-16-2-1-1-3-2">
                          <text:number>○</text:number>
                          <text:p text:style-name="table_al">De jeugdige moet een kopie van de huurovereenkomst overleggen. </text:p>
                        </text:list-item>
                      </text:list>
                    </text:list-item>
                    <text:list-item text:style-override="id1-3-2-5-32-1-6-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2-1-6-16-2-1-3">
                      <text:number>●</text:number>
                      <text:p text:style-name="table_al">De dagvergoeding wordt na afloop van de maand uitbetaald.</text:p>
                    </text:list-item>
                  </text:list>
                </table:table-cell>
                <table:table-cell table:style-name="cell_frame_all" table:number-rows-spanned="1" table:number-columns-spanned="2">
                  <text:list text:style-name="id1-3-2-5-32-1-6-16-3-1">
                    <text:list-item text:style-override="id1-3-2-5-32-1-6-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2-1-6-17-2-1">
                    <text:list-item text:style-override="id1-3-2-5-32-1-6-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2-1-6-17-2-1-2">
                      <text:number>●</text:number>
                      <text:p text:style-name="table_al">Er moet een machtiging uithuisplaatsing voor zelfstandige kamerbewoning zij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2-1-6-18-2-1">
                    <text:list-item text:style-override="id1-3-2-5-32-1-6-18-2-1-1">
                      <text:number>●</text:number>
                      <text:p text:style-name="table_al">Mits noodzakelijk geacht door GI </text:p>
                    </text:list-item>
                    <text:list-item text:style-override="id1-3-2-5-32-1-6-18-2-1-2">
                      <text:number>●</text:number>
                      <text:p text:style-name="table_al">Bewijs bijsluiten </text:p>
                    </text:list-item>
                  </text:list>
                </table:table-cell>
                <table:table-cell table:style-name="cell_frame_all" table:number-rows-spanned="1" table:number-columns-spanned="2">
                  <text:list text:style-name="id1-3-2-5-32-1-6-18-3-1">
                    <text:list-item text:style-override="id1-3-2-5-32-1-6-18-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2-1-6-19-2-1">
                    <text:list-item text:style-override="id1-3-2-5-32-1-6-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2-1-6-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2">
                  <text:list text:style-name="id1-3-2-5-32-1-6-19-3-1">
                    <text:list-item text:style-override="id1-3-2-5-32-1-6-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2-1-6-20-2-1">
                    <text:list-item text:style-override="id1-3-2-5-32-1-6-20-2-1-1">
                      <text:number>●</text:number>
                      <text:p text:style-name="table_al">Indien mogelijk via bijzondere bijstand </text:p>
                    </text:list-item>
                    <text:list-item text:style-override="id1-3-2-5-32-1-6-20-2-1-2">
                      <text:number>●</text:number>
                      <text:p text:style-name="table_al">Mits een verklaring van een arts of verloskundige is bijgevoegd.</text:p>
                    </text:list-item>
                  </text:list>
                </table:table-cell>
                <table:table-cell table:style-name="cell_frame_all" table:number-rows-spanned="1" table:number-columns-spanned="2">
                  <text:list text:style-name="id1-3-2-5-32-1-6-20-3-1">
                    <text:list-item text:style-override="id1-3-2-5-32-1-6-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2-1-6-21-2-1">
                    <text:list-item text:style-override="id1-3-2-5-32-1-6-21-2-1-1">
                      <text:number>●</text:number>
                      <text:p text:style-name="table_al">Kosten die niet in het overzicht worden genoemd maar waarbij de GI van mening is dat deze kosten in het belang van de jeugdige worden vergoed.</text:p>
                    </text:list-item>
                    <text:list-item text:style-override="id1-3-2-5-32-1-6-21-2-1-2">
                      <text:number>●</text:number>
                      <text:p text:style-name="table_al">Voor specifieke verzorgingsproducten (menstruatieproducten) voor meisjes t/m 18 jaar worden de kosten vergoed </text:p>
                    </text:list-item>
                    <text:list-item text:style-override="id1-3-2-5-32-1-6-21-2-1-3">
                      <text:number>●</text:number>
                      <text:p text:style-name="table_al">Vooraf overleg hierover met de betrokken gemeenten </text:p>
                    </text:list-item>
                    <text:list-item text:style-override="id1-3-2-5-32-1-6-21-2-1-4">
                      <text:number>●</text:number>
                      <text:p text:style-name="table_al">Bewijs bijsluiten</text:p>
                    </text:list-item>
                  </text:list>
                </table:table-cell>
                <table:table-cell table:style-name="cell_frame_all" table:number-rows-spanned="1" table:number-columns-spanned="2">
                  <text:list text:style-name="id1-3-2-5-32-1-6-21-3-1">
                    <text:list-item text:style-override="id1-3-2-5-32-1-6-21-3-1-1">
                      <text:number>●</text:number>
                      <text:p text:style-name="table_al">Afhankelijk wat gevraagd wordt</text:p>
                    </text:list-item>
                    <text:list-item text:style-override="id1-3-2-5-32-1-6-21-3-1-2">
                      <text:number>●</text:number>
                      <text:p text:style-name="table_al">Maximaal €100,-</text:p>
                    </text:list-item>
                    <text:list-item text:style-override="id1-3-2-5-32-1-6-21-3-1-3">
                      <text:number>●</text:number>
                      <text:p text:style-name="table_al">Shampoo en kapper/ toiletartikelen mx € 250,- per jaar. </text:p>
                    </text:list-item>
                  </text:list>
                </table:table-cell>
              </table:table-row>
            </table:table>
            <text:p text:style-name="table_bottom"/>
          </text:section>
          <text:p text:style-name="al"/>
          <text:p text:style-name="al">*Voorbeeld bewijs aankoop via Marktplaats</text:p>
          <text:p text:style-name="al"/>
          <text:p text:style-name="al">
          <text:span text:style-name="nadrukvet">Kwitantie voor verkoop via Marktplaats</text:span>
        </text:p>
          <text:p text:style-name="al"/>
          <text:p text:style-name="al">Verkoper:</text:p>
          <text:p text:style-name="al">Naam:</text:p>
          <text:p text:style-name="al"/>
          <text:p text:style-name="al">Adres:</text:p>
          <text:p text:style-name="al"/>
          <text:p text:style-name="al">Woonplaats:</text:p>
          <text:p text:style-name="al"/>
          <text:p text:style-name="al">Op ……….. (datum) heb ik een (brom)fiets verkocht voor een bedrag van €……………………….(bedrag)</text:p>
          <text:p text:style-name="al">aan …………………………………………….. (koper).</text:p>
          <text:p text:style-name="al"/>
          <text:p text:style-name="al">Deze (brom)fiets is aangeschaft voor ………………………………………………………………….(naam jeugdige)</text:p>
          <text:p text:style-name="al"/>
          <text:p text:style-name="al">Getekend</text:p>
          <text:p text:style-name="al"/>
          <text:p text:style-name="al">…………………………….. </text:p>
          <text:p text:style-name="al">Verkoper </text:p>
          <text:p text:style-name="al"/>
          <text:p text:style-name="al">……………………………………</text:p>
          <text:p text:style-name="al">Koper</text:p>
          <text:p text:style-name="al"/>
        </text:section>
        <text:section text:name="nota-toelichting_id1-3-2-6"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p text:style-name="al"/>
          <text:list text:style-name="id1-3-2-6-15">
            <text:list-item text:style-override="id1-3-2-6-15-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6-15-2">
              <text:number>-</text:number>
              <text:p text:style-name="al">
              <text:span text:style-name="nadrukcur">jeugdhulp</text:span>:</text:p>
              <text:list text:style-name="id1-3-2-6-15-2-3">
                <text:list-item text:style-override="id1-3-2-6-15-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6-15-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6-15-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6-15-3">
              <text:number>-</text:number>
              <text:p text:style-name="al">
              <text:span text:style-name="nadrukcur">jeugdhulpverlener</text:span>: natuurlijke persoon die beroepsmatig jeugdhulp verleent;</text:p>
            </text:list-item>
            <text:list-item text:style-override="id1-3-2-6-15-4">
              <text:number>-</text:number>
              <text:p text:style-name="al">
              <text:span text:style-name="nadrukcur">jeugdige</text:span>: persoon die:</text:p>
              <text:list text:style-name="id1-3-2-6-15-4-3">
                <text:list-item text:style-override="id1-3-2-6-15-4-3-1">
                  <text:number>1°.</text:number>
                  <text:p text:style-name="al"> de leeftijd van achttien jaar nog niet heeft bereikt,</text:p>
                </text:list-item>
                <text:list-item text:style-override="id1-3-2-6-15-4-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6-15-4-3-3">
                  <text:number>3°.</text:number>
                  <text:p text:style-name="al"> de leeftijd van achttien jaar doch niet de leeftijd van drieëntwintig jaar heeft bereikt en ten aanzien van wie op grond van deze wet:</text:p>
                  <text:list text:style-name="id1-3-2-6-15-4-3-3-3">
                    <text:list-item text:style-override="id1-3-2-6-15-4-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6-15-4-3-3-3-2">
                      <text:number>2.</text:number>
                      <text:p text:style-name="al">vóór het bereiken van de leeftijd van achttien jaar is bepaald dat jeugdhulp noodzakelijk is, of</text:p>
                    </text:list-item>
                    <text:list-item text:style-override="id1-3-2-6-15-4-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6-15-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6-15-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6-18">
            <text:list-item text:style-override="id1-3-2-6-18-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6-18-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6-18-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6-18-4">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6-18-5">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6-44">
            <text:list-item text:style-override="id1-3-2-6-44-1">
              <text:number>a.</text:number>
              <text:p text:style-name="al">Internationaal Verdrag inzake de rechten van het Kind (IVRK)</text:p>
            </text:list-item>
            <text:list-item text:style-override="id1-3-2-6-44-2">
              <text:number>b.</text:number>
              <text:p text:style-name="al">Jeugdwet</text:p>
            </text:list-item>
            <text:list-item text:style-override="id1-3-2-6-44-3">
              <text:number>c.</text:number>
              <text:p text:style-name="al">Normenkader ten behoeve van certificering van uitvoerende organisaties voor Jeugdbescherming en Jeugdreclassering</text:p>
            </text:list-item>
            <text:list-item text:style-override="id1-3-2-6-44-4">
              <text:number>d.</text:number>
              <text:p text:style-name="al">Richtlijnen jeugdhulp en jeugdreclassering</text:p>
            </text:list-item>
            <text:list-item text:style-override="id1-3-2-6-44-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6-48">
            <text:list-item text:style-override="id1-3-2-6-48-1">
              <text:number>○</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6-48-2">
              <text:number>○</text:number>
              <text:p text:style-name="al">de te bereiken doelen en resultaten zoals opgesteld voor de afgegeven bepaling jeugdhulp gemonitord en mét cliënt en zorgaanbieder geëvalueerd;</text:p>
            </text:list-item>
            <text:list-item text:style-override="id1-3-2-6-48-3">
              <text:number>○</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p text:style-name="al"/>
          <text:list text:style-name="id1-3-2-6-60">
            <text:list-item text:style-override="id1-3-2-6-60-1">
              <text:number>○</text:number>
              <text:p text:style-name="al">% van plannen van aanpak dat gemaakt is en gevolgd wordt op basis van de gehanteerde methode</text:p>
            </text:list-item>
            <text:list-item text:style-override="id1-3-2-6-60-2">
              <text:number>○</text:number>
              <text:p text:style-name="al">% van de contactregistraties in het cliëntendossier waarin het eerste face-to-face-contact met jeugdige binnen vijf dagen na aanmelding heeft plaatsgevonden.</text:p>
            </text:list-item>
            <text:list-item text:style-override="id1-3-2-6-60-3">
              <text:number>○</text:number>
              <text:p text:style-name="al">% aanmeldingen waarin binnen vijf dagen een professional is aangewezen en gemeld in cliëntsysteem.</text:p>
            </text:list-item>
            <text:list-item text:style-override="id1-3-2-6-60-4">
              <text:number>○</text:number>
              <text:p text:style-name="al">% tijdige meldingen aan de RvdK ten behoeve van de toetsende taak van de RvdK</text:p>
            </text:list-item>
            <text:list-item text:style-override="id1-3-2-6-60-5">
              <text:number>○</text:number>
              <text:p text:style-name="al">Tijdigheid van de rapportage</text:p>
            </text:list-item>
            <text:list-item text:style-override="id1-3-2-6-60-6">
              <text:number>○</text:number>
              <text:p text:style-name="al">% cliënten met een maatregel gemiddelde doorlooptijden voor maatregelen</text:p>
            </text:list-item>
            <text:list-item text:style-override="id1-3-2-6-60-7">
              <text:number>○</text:number>
              <text:p text:style-name="al">% cliënten met een machtiging UHP (JB)</text:p>
            </text:list-item>
            <text:list-item text:style-override="id1-3-2-6-60-8">
              <text:number>○</text:number>
              <text:p text:style-name="al">Gemiddelde duur UHP (JB)</text:p>
            </text:list-item>
          </text:list>
          <text:p text:style-name="al">
          <text:span text:style-name="nadrukvet">Artikel 7. Samenwerkingsverplichtingen GI en gemeente</text:span>
        </text:p>
          <text:p text:style-name="al"/>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text:p text:style-name="al">Dit artikel omvat welke gegevens en bescheiden een GI moet aanleveren bij de subsidieaanvraag.</text:p>
          <text:p text:style-name="al"/>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
          <text:p text:style-name="al">Dit artikel bevat de termijn waarbinnen door het college op de aanvraag voor subsidie beslist. </text:p>
          <text:p text:style-name="al"/>
          <text:p text:style-name="al">
          <text:span text:style-name="nadrukvet">Artikel 12.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Eerste lid</text:p>
          <text:p text:style-name="al"/>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 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 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Indiening van de aanvraag tot subsidievaststelling</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2)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1 – Vaststelling van de subsidie</text:span>
        </text:p>
          <text:p text:style-name="al"/>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0. </text:p>
          <text:p text:style-name="al">Lid 2 legt een beslistermijn vast van dertien weken na ontvangst van een volledige aanvraag. </text:p>
          <text:p text:style-name="al"/>
          <text:p text:style-name="al">
          <text:span text:style-name="nadrukvet">Artikel 22 – Kwartaalevaluatie</text:span>
        </text:p>
          <text:p text:style-name="al"/>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3 – Hardheidsclausule</text:span>
        </text:p>
          <text:p text:style-name="al"/>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
          <text:p text:style-name="al">Dit artikel regelt de inwerkingtreding, citeertitel en overgangsbepalingen van de subsidieregeling.</text:p>
          <text:p text:style-name="al"/>
          <text:p text:style-name="al">Lid 1 en 2 regelt dat deze regeling in werking treedt op 1 januari 2027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januari 2027. Aanvragen die zijn ingediend vóór de inwerkingtreding van deze regeling, worden afgehandeld op grond van de regeling die gold ten tijde van indiening. Reeds verleende subsidies voor activiteiten die doorlopen na 1 januari 2027, worden vastgesteld volgens de voorwaarden van de oude regeling. Bezwaar- en beroepsprocedures tegen besluiten die zijn genomen op basis van de oude regeling, worden onder die regeling worden afgehandeld. De bestaande subsidierelaties vallen bij de eerstvolgende subsidieverlening na 1 januari 2027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27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23, eerste lid, van de Algemene wet bestuursrecht]|[1.0:c:BWBR0005537&amp;artikel=4%3A23&amp;lid=1&amp;g=2026-01-01</meta:user-defined>
    <meta:user-defined meta:name="DC.source">Artikel 3 van de Algemene Subsidieverordening 2025 gemeente Beesel]|[https://lokaleregelgeving.overheid.nl/CVDR725542/1#artikel_3.</meta:user-defined>
    <meta:user-defined meta:name="DCTERMS.alternative">Subsidieregeling Jeugdbescherming en Jeugdreclassering regio Noord-Limburg 2027</meta:user-defined>
    <dc:language>nl</dc:language>
    <meta:user-defined meta:name="OVERHEIDop.locatietype/OVERHEIDop.gebiedsmarkering">Gemeente</meta:user-defined>
    <meta:user-defined meta:name="DC.title">Subsidieregeling jeugdbescherming en jeugdreclassering 2027 Regio Noord-Limburg</meta:user-defined>
    <meta:user-defined meta:name="DCTERMS.W3CDTF/DCTERMS.available">2026-04-29</meta:user-defined>
    <meta:user-defined meta:name="DCTERMS.W3CDTF/OVERHEIDop.jaargang">2026</meta:user-defined>
    <meta:user-defined meta:name="OVERHEIDop.publicationIssue">202725</meta:user-defined>
    <meta:user-defined meta:name="OVERHEIDop.betreftRegeling">CVDR761208_1</meta:user-defined>
    <meta:user-defined meta:name="xs:date/OVERHEIDop.startdatum">2027-01-01</meta:user-defined>
    <meta:user-defined meta:name="OVERHEIDop.GmbID/DC.identifier">gmb-2026-202725</meta:user-defined>
    <meta:user-defined meta:name="OVERHEIDop.versieInformatie"/>
  </office:meta>
</office:document-meta>
</file>