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van 06-05-2026 t/m 18-05-2026  op de locatie Leeuwerikstraat 29, 2851 VK Ha</text:p>
      <text:section text:name="zakelijke-mededeling_id1-3-2" text:style-name="zakelijke-mededeling">
        <text:section text:name="zakelijke-mededeling-tekst_id1-3-2-1" text:style-name="zakelijke-mededeling-tekst">
          <text:section text:name="tekst_id1-3-2-1-1" text:style-name="tekst">
            <text:p text:style-name="common-al">De gemeente heeft op 21-04-2026 een besluit genomen op de aanvraag met zaaknummer 19311874483 voor een voorwerp op of aan de weg plaatsen ontheffing voor het plaatsen van een container  van 06-05-2026 t/m 18-05-2026  op de locatie Leeuwerikstraat 29, 2851 VK Haastre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7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7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874483</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van 06-05-2026 t/m 18-05-2026  op de locatie Leeuwerikstraat 29, 2851 VK Ha</meta:user-defined>
    <meta:user-defined meta:name="DCTERMS.W3CDTF/DCTERMS.available">2026-04-29</meta:user-defined>
    <meta:user-defined meta:name="DCTERMS.W3CDTF/OVERHEIDop.jaargang">2026</meta:user-defined>
    <meta:user-defined meta:name="OVERHEIDop.publicationIssue">202723</meta:user-defined>
    <meta:user-defined meta:name="OVERHEIDop.GmbID/DC.identifier">gmb-2026-202723</meta:user-defined>
    <meta:user-defined meta:name="OVERHEIDop.versieInformatie"/>
  </office:meta>
</office:document-meta>
</file>