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bouwmateriaal van 24 april tot en met 15 mei 2026, op zes parkeerplaatsen voor Kerkakkers 4-44, 1852 GE Heiloo, verzenddatum 24 april 2026 (Z2026-00003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271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1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029</meta:user-defined>
    <meta:user-defined meta:name="DCTERMS.abstract">plaatsen bouwmateriaal Kerkakkers Heiloo, verzenddatum 23 april 2026 (Z2026-00003029)</meta:user-defined>
    <dc:language>nl</dc:language>
    <meta:user-defined meta:name="OVERHEIDop.locatietype/OVERHEIDop.gebiedsmarkering">Punt</meta:user-defined>
    <meta:user-defined meta:name="DC.title">Verleende vergunning voor het plaatsen van bouwmateriaal van 24 april tot en met 15 mei 2026, op zes parkeerplaatsen voor Kerkakkers 4-44, 1852 GE Heiloo, verzenddatum 24 april 2026 (Z2026-00003029)</meta:user-defined>
    <meta:user-defined meta:name="DCTERMS.W3CDTF/DCTERMS.available">2026-04-29</meta:user-defined>
    <meta:user-defined meta:name="DCTERMS.W3CDTF/OVERHEIDop.jaargang">2026</meta:user-defined>
    <meta:user-defined meta:name="OVERHEIDop.publicationIssue">202719</meta:user-defined>
    <meta:user-defined meta:name="OVERHEIDop.GmbID/DC.identifier">gmb-2026-202719</meta:user-defined>
    <meta:user-defined meta:name="OVERHEIDop.versieInformatie"/>
  </office:meta>
</office:document-meta>
</file>