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inervaplein 11-1 1077T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wijzigingen, het vervangen van glas aan de achtergevel en het plaatsen van een airco op het balkon ter hoogte van de eerste verdieping met behoud van bestemming daarvan tot één woning</text:p>
            <text:p text:style-name="common-al">Besluit: verleend</text:p>
            <text:p text:style-name="common-al">Besluit verzonden op: 20-04-2026</text:p>
            <text:p text:style-name="common-al">Zaakadres: Minervaplein 11-1 1077TH Amsterdam</text:p>
            <text:p text:style-name="common-al">Zaaknummer: Z2025-050831</text:p>
            <text:p text:style-name="common-al">DSO-nummer: 202511280069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83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7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831</meta:user-defined>
    <meta:user-defined meta:name="DCTERMS.abstract">realiseren van interne wijzigingen, het vervangen van glas aan de achtergevel en het plaatsen van een airco op het balkon ter hoogte van de eerst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Minervaplein 11-1 1077TH Amsterdam</meta:user-defined>
    <meta:user-defined meta:name="DCTERMS.W3CDTF/DCTERMS.available">2026-04-29</meta:user-defined>
    <meta:user-defined meta:name="DCTERMS.W3CDTF/OVERHEIDop.jaargang">2026</meta:user-defined>
    <meta:user-defined meta:name="OVERHEIDop.publicationIssue">202715</meta:user-defined>
    <meta:user-defined meta:name="OVERHEIDop.GmbID/DC.identifier">gmb-2026-202715</meta:user-defined>
    <meta:user-defined meta:name="OVERHEIDop.versieInformatie"/>
  </office:meta>
</office:document-meta>
</file>