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: tijdelijk plaatsen en in werking hebben van een mobiele puin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eerhavenweg, Vlissingen</text:p>
            <text:p text:style-name="common-al">Periode werkzaamheden: van 04-05-2026 tot en met 29-05-2026</text:p>
            <text:p text:style-name="common-al">Werkdagen en tijden: maandag t/m vrijdag van 07:00 tot 19:00 uur</text:p>
            <text:p text:style-name="common-al">De mobiele puinbreker wordt ingezet voor het breken en verwerken van vrijgekomen steenachtig materiaal afkomstig van sloop- en/of grondwerkzaamheden op locatie. De werkzaamheden worden tijdelijk uitgevoerd en vinden plaats binnen de aangegeven periode.</text:p>
            <text:p text:style-name="common-al">Tijdens de werkzaamheden worden passende maatregelen getroffen om hinder voor de omgeving zoveel mogelijk te beperken, waaronder:</text:p>
            <text:p text:style-name="common-al">Beperken van stofvorming door bevochtiging van materiaal en werkterrein;</text:p>
            <text:p text:style-name="common-al">Beperken van geluidsoverlast door gebruik van goed onderhouden materieel;</text:p>
            <text:p text:style-name="common-al">Naleven van toegestane werktijden;</text:p>
            <text:p text:style-name="common-al">Schoonhouden van de openbare weg en directe omgeving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vlissingen.nl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0271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1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1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ilieumelding: tijdelijk plaatsen en in werking hebben van een mobiele puinbreker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711</meta:user-defined>
    <meta:user-defined meta:name="OVERHEIDop.GmbID/DC.identifier">gmb-2026-202711</meta:user-defined>
    <meta:user-defined meta:name="OVERHEIDop.versieInformatie"/>
  </office:meta>
</office:document-meta>
</file>