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15, het bouwen van een woning met inwoning en het realiseren van een uitweg Asserlaan 14 te Almelo (Almelo Noord Oost, vak 4, kavel 1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pril 2026</text:p>
            <text:p text:style-name="common-al">Het college van burgemeester en wethouders (college van B en W) van de gemeente Almelo heeft een omgevingsvergunning verleend. De gemeente geeft hiermee toestemming voor het bouwen van een woning met inwoning en het realiseren van een uitweg Asserlaan 14 te Almelo (Almelo Noord Oost, vak 4, kavel 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7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263115</meta:user-defined>
    <meta:user-defined meta:name="DCTERMS.abstract">het bouwen van een woning met inwoning en het realiseren van een uitweg Asserlaan 14 te Almelo (Almelo Noord Oost, vak 4, kavel 18).</meta:user-defined>
    <dc:language>nl</dc:language>
    <meta:user-defined meta:name="OVERHEIDop.locatietype/OVERHEIDop.gebiedsmarkering">Vlak</meta:user-defined>
    <meta:user-defined meta:name="DC.title">Toestemming voor zaaknummer Z/26/263115, het bouwen van een woning met inwoning en het realiseren van een uitweg Asserlaan 14 te Almelo (Almelo Noord Oost, vak 4, kavel 18).</meta:user-defined>
    <meta:user-defined meta:name="DCTERMS.W3CDTF/DCTERMS.available">2026-04-29</meta:user-defined>
    <meta:user-defined meta:name="DCTERMS.W3CDTF/OVERHEIDop.jaargang">2026</meta:user-defined>
    <meta:user-defined meta:name="OVERHEIDop.publicationIssue">202709</meta:user-defined>
    <meta:user-defined meta:name="OVERHEIDop.GmbID/DC.identifier">gmb-2026-202709</meta:user-defined>
    <meta:user-defined meta:name="OVERHEIDop.versieInformatie"/>
  </office:meta>
</office:document-meta>
</file>