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Goedereede, Noordzijde Haven 1 - WK Voetbal in Stadscafé Goe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gemene plaatselijke verordening (Apv) verleend voor verruiming sluitingstijd aan Stadscafé Goeree, Noordzijde Haven 1 in Goedereede. De ontheffing geldt op 26 juni 2026 van 02.00 uur tot 03.30 uur. De verzenddatum is 22 april 2026 en het referentienummer is Z-26-17988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7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888</meta:user-defined>
    <dc:language>nl</dc:language>
    <meta:user-defined meta:name="OVERHEIDop.locatietype/OVERHEIDop.gebiedsmarkering">Adres</meta:user-defined>
    <meta:user-defined meta:name="DC.title">Verleende ontheffing APV burgemeester - Goedereede, Noordzijde Haven 1 - WK Voetbal in Stadscafé Goere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08</meta:user-defined>
    <meta:user-defined meta:name="OVERHEIDop.GmbID/DC.identifier">gmb-2026-202708</meta:user-defined>
    <meta:user-defined meta:name="OVERHEIDop.versieInformatie"/>
  </office:meta>
</office:document-meta>
</file>