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pand met een woonfunctie, kantoorfunctie en slaapwacht aan Havezatensingel 6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9 april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Uitbreiden van een pand met een woonfunctie, kantoorfunctie en slaapwacht op het adres Havezatensingel 6, 7581 WB Losser, zaaknummer 0168Z2026001783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02705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70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70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6001783</meta:user-defined>
    <dc:language>nl</dc:language>
    <meta:user-defined meta:name="OVERHEIDop.locatietype/OVERHEIDop.gebiedsmarkering">Adres</meta:user-defined>
    <meta:user-defined meta:name="DC.title">Aanvraag vergunning voor het uitbreiden van een pand met een woonfunctie, kantoorfunctie en slaapwacht aan Havezatensingel 6 te Losser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705</meta:user-defined>
    <meta:user-defined meta:name="OVERHEIDop.GmbID/DC.identifier">gmb-2026-202705</meta:user-defined>
    <meta:user-defined meta:name="OVERHEIDop.versieInformatie"/>
  </office:meta>
</office:document-meta>
</file>