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eperweg 29, 6222NK Maastricht, het opstellen van ambtshalve  maatwerkvoorschriften geluid - Z2026-000023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mgevingswet</text:span>
          </text:p>
            <text:p text:style-name="common-al">
            <text:span text:style-name="nadrukvet">Burgemeester en Wethouders van Maastricht</text:span>
            <text:span text:style-name="nadrukvet">maken bekend dat een besluit is genomen:</text:span>
          </text:p>
            <text:p text:style-name="common-al">
            <text:span text:style-name="nadrukvet"/>
          </text:p>
            <text:p text:style-name="common-al">
            <text:span text:style-name="nadrukvet">Ambtshalve </text:span>
            <text:span text:style-name="nadrukvet">besluit maatwerk</text:span>
          </text:p>
            <text:p text:style-name="common-al">Voor: ambtshalve maatwerkvoorschriften geluid</text:p>
            <text:p text:style-name="common-al">Locatie: Agrea B.V., Sleperweg 29, 6222NK Maastricht</text:p>
            <text:p text:style-name="common-al">Zaaknummer: Z2026-00002300</text:p>
            <text:p text:style-name="common-al"/>
            <text:p text:style-name="common-al">Het besluit is op 24 april 2026 verzonden aan de aanvrager.</text:p>
            <text:p text:style-name="common-al">
            <text:span text:style-name="nadrukvet">Bezwaar</text:span>
          </text:p>
            <text:p text:style-name="common-al">Belanghebbenden kunnen binnen zes weken na de dag waarop dit besluit is verzonden, bezwaar maken onder vermelding van het zaaknummer. In het besluit leest u hier meer over.</text:p>
            <text:p text:style-name="common-al"/>
            <text:p text:style-name="common-al">
            <text:span text:style-name="nadrukvet">Informatie</text:span>
          </text:p>
            <text:p text:style-name="last-al">Omgevingsdienst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02703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703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703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3642</meta:user-defined>
    <dc:language>nl</dc:language>
    <meta:user-defined meta:name="OVERHEIDop.locatietype/OVERHEIDop.gebiedsmarkering">Punt</meta:user-defined>
    <meta:user-defined meta:name="DC.title">Sleperweg 29, 6222NK Maastricht, het opstellen van ambtshalve  maatwerkvoorschriften geluid - Z2026-00002300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2703</meta:user-defined>
    <meta:user-defined meta:name="OVERHEIDop.GmbID/DC.identifier">gmb-2026-202703</meta:user-defined>
    <meta:user-defined meta:name="OVERHEIDop.versieInformatie"/>
  </office:meta>
</office:document-meta>
</file>