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6311 - het tijdelijk plaatsen van een bouwafvalcontainer   - in de periode van 26 mei 2026 tot en met 17 juni 2026 - APV/VFL ontheffing - Hoornsehop 3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6311</text:p>
            <text:p text:style-name="common-al">Ontvangstdatum: 22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270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30</meta:user-defined>
    <meta:user-defined meta:name="DCTERMS.abstract">Gemeente Huizen - Z.456311 - het tijdelijk plaatsen van een bouwafvalcontainer   - in de periode van 26 mei 2026 tot en met 17 juni 2026 - APV/VFL ontheffing - Hoornsehop 38, Huizen</meta:user-defined>
    <dc:language>nl</dc:language>
    <meta:user-defined meta:name="OVERHEIDop.locatietype/OVERHEIDop.gebiedsmarkering">Adres</meta:user-defined>
    <meta:user-defined meta:name="DC.title">Gemeente Huizen - Z.456311 - het tijdelijk plaatsen van een bouwafvalcontainer   - in de periode van 26 mei 2026 tot en met 17 juni 2026 - APV/VFL ontheffing - Hoornsehop 38, Hui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2702</meta:user-defined>
    <meta:user-defined meta:name="OVERHEIDop.GmbID/DC.identifier">gmb-2026-202702</meta:user-defined>
    <meta:user-defined meta:name="OVERHEIDop.versieInformatie"/>
  </office:meta>
</office:document-meta>
</file>