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uraçaostraat ter hoogte van nummer: 29 in Amsterdam</text:p>
            <text:p text:style-name="common-al">Looptijd :21-01-2026 t/m 18-02-2026</text:p>
            <text:p text:style-name="common-al">Verzonden naar aanvrager op: 14-01-2026</text:p>
            <text:p text:style-name="common-al">Kenmerk gemeente: Z/26/3070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4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78</meta:user-defined>
    <meta:user-defined meta:name="DCTERMS.abstract">Object,Curaçaostraat 29 H 1058BK, 20260121, Curaçaostraat ter hoogte van nummer: 29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29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0</meta:user-defined>
    <meta:user-defined meta:name="OVERHEIDop.GmbID/DC.identifier">gmb-2026-20270</meta:user-defined>
    <meta:user-defined meta:name="OVERHEIDop.versieInformatie"/>
  </office:meta>
</office:document-meta>
</file>