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schutting en overkapping, Tomakker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schutting en overkapping</text:p>
            <text:p text:style-name="common-al">Locatie: Tomakker 51 Nuenen</text:p>
            <text:p text:style-name="common-al">Ontvangen op: 22-04-2026</text:p>
            <text:p text:style-name="common-al">Zaaknummer: 0820366392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6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63927</meta:user-defined>
    <meta:user-defined meta:name="DCTERMS.abstract">het plaatsen van een schutting en overkapp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een schutting en overkapping, Tomakker 51 Nuenen: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98</meta:user-defined>
    <meta:user-defined meta:name="OVERHEIDop.GmbID/DC.identifier">gmb-2026-202698</meta:user-defined>
    <meta:user-defined meta:name="OVERHEIDop.versieInformatie"/>
  </office:meta>
</office:document-meta>
</file>