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Buurt BBQ Wethouder Reuverslaan op 30 mei 2026, bij Weth.Reuverslaan 7711L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4791</text:p>
            <text:p text:style-name="common-al">
            <text:span text:style-name="nadrukvet">Ingekomen:</text:span> 22-04-2026</text:p>
            <text:p text:style-name="common-al">
            <text:span text:style-name="nadrukvet">Locatie:</text:span> Weth.Reuverslaan 7711LV Nieuwleusen</text:p>
            <text:p text:style-name="common-al">
            <text:span text:style-name="nadrukvet">Projectomschrijving:</text:span> het organiseren van de Buurt BBQ Wethouder Reuverslaan op 30 me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69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4791</meta:user-defined>
    <meta:user-defined meta:name="DCTERMS.abstract">het organiseren van de Buurt BBQ Wethouder Reuverslaan op 30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de Buurt BBQ Wethouder Reuverslaan op 30 mei 2026, bij Weth.Reuverslaan 7711LV Nieuwleu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2692</meta:user-defined>
    <meta:user-defined meta:name="OVERHEIDop.GmbID/DC.identifier">gmb-2026-202692</meta:user-defined>
    <meta:user-defined meta:name="OVERHEIDop.versieInformatie"/>
  </office:meta>
</office:document-meta>
</file>