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gevingsvergunning, Höfkensweg 2, 6286 BB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6 is een aanvraag ontvangen voor het kappen van 1 boom op de locatie Höfkensweg 2, 6286 BB Wittem. De aanvraag is geregistreerd onder zaaknummer Z2026-00000121. De beslistermijn van deze aanvraag is verlengd. De uiterste beslisdatum is 5 juni 2026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0268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8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8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21</meta:user-defined>
    <meta:user-defined meta:name="DCTERMS.abstract">Betreft: Beschikking verlenging beslistermijn op de locatie Höfkensweg 2, 6286 BB Witt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aanvraag omgevingsvergunning, Höfkensweg 2, 6286 BB Witte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689</meta:user-defined>
    <meta:user-defined meta:name="OVERHEIDop.GmbID/DC.identifier">gmb-2026-202689</meta:user-defined>
    <meta:user-defined meta:name="OVERHEIDop.versieInformatie"/>
  </office:meta>
</office:document-meta>
</file>