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Dorpstienden -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het verkoop van oliebollen, Dorpstienden in Ouddorp. De vergunning geldt van 1 novemeber 2026 tot en met 1 januari 2027, de verzenddatum is 22 april 2026 en het referentienummer is Z-26-239615.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68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239615</meta:user-defined>
    <dc:language>nl</dc:language>
    <meta:user-defined meta:name="OVERHEIDop.locatietype/OVERHEIDop.gebiedsmarkering">Weg</meta:user-defined>
    <meta:user-defined meta:name="DC.title">Verleende standplaatsvergunning - Ouddorp, Dorpstienden - olieboll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87</meta:user-defined>
    <meta:user-defined meta:name="OVERHEIDop.GmbID/DC.identifier">gmb-2026-202687</meta:user-defined>
    <meta:user-defined meta:name="OVERHEIDop.versieInformatie"/>
  </office:meta>
</office:document-meta>
</file>