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016 - Drank en Horeca aanvraag voor badmintontoernooi De 26 uur van Huizen  - in de periode van 13 juni 2026 tot en met 14 juni 2026 - APV/VFL ontheffing - Sportcentrum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016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20</meta:user-defined>
    <meta:user-defined meta:name="DCTERMS.abstract">Gemeente Huizen - Z.456016 - Drank en Horeca aanvraag voor badmintontoernooi De 26 uur van Huizen  - in de periode van 13 juni 2026 tot en met 14 juni 2026 - APV/VFL ontheffing - Sportcentrum De Meent</meta:user-defined>
    <dc:language>nl</dc:language>
    <meta:user-defined meta:name="OVERHEIDop.locatietype/OVERHEIDop.gebiedsmarkering">Punt</meta:user-defined>
    <meta:user-defined meta:name="DC.title">Gemeente Huizen - Z.456016 - Drank en Horeca aanvraag voor badmintontoernooi De 26 uur van Huizen  - in de periode van 13 juni 2026 tot en met 14 juni 2026 - APV/VFL ontheffing - Sportcentrum De Meen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78</meta:user-defined>
    <meta:user-defined meta:name="OVERHEIDop.GmbID/DC.identifier">gmb-2026-202678</meta:user-defined>
    <meta:user-defined meta:name="OVERHEIDop.versieInformatie"/>
  </office:meta>
</office:document-meta>
</file>