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realiseren van een bouwplaats en het plaatsen van een hijskraan in de periode van 17 april tot en met 18 december 2026, op diverse locaties aan de Tijm en Pimpernel, 1902 JK Castricum, verzenddatum 24 april 2026 (Z2026-0000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26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981</meta:user-defined>
    <meta:user-defined meta:name="DCTERMS.abstract">plaatsen Afval containers, Keten, Hijskraan, opslag containers Tijm en PimpernelTijm en Pimpernel in Castricum, verzenddatum 23 april 2026 (Z2026-00002981)</meta:user-defined>
    <dc:language>nl</dc:language>
    <meta:user-defined meta:name="OVERHEIDop.locatietype/OVERHEIDop.gebiedsmarkering">Punt</meta:user-defined>
    <meta:user-defined meta:name="DC.title">Verleende vergunning voor het realiseren van een bouwplaats en het plaatsen van een hijskraan in de periode van 17 april tot en met 18 december 2026, op diverse locaties aan de Tijm en Pimpernel, 1902 JK Castricum, verzenddatum 24 april 2026 (Z2026-00002981)</meta:user-defined>
    <meta:user-defined meta:name="DCTERMS.W3CDTF/DCTERMS.available">2026-04-29</meta:user-defined>
    <meta:user-defined meta:name="DCTERMS.W3CDTF/OVERHEIDop.jaargang">2026</meta:user-defined>
    <meta:user-defined meta:name="OVERHEIDop.publicationIssue">202675</meta:user-defined>
    <meta:user-defined meta:name="OVERHEIDop.GmbID/DC.identifier">gmb-2026-202675</meta:user-defined>
    <meta:user-defined meta:name="OVERHEIDop.versieInformatie"/>
  </office:meta>
</office:document-meta>
</file>