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Diekhuusplein -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op van oliebollen, Diekhuusplein in Middelharnis. De vergunning geldt van 25 september 2026 tot en met 9 januari 2027, de verzenddatum is 22 april 2026 en het referentienummer is Z-26-239302.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6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239302</meta:user-defined>
    <dc:language>nl</dc:language>
    <meta:user-defined meta:name="OVERHEIDop.locatietype/OVERHEIDop.gebiedsmarkering">Adres</meta:user-defined>
    <meta:user-defined meta:name="DC.title">Verleende standplaatsvergunning - Middelharnis, Diekhuusplein - olieboll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66</meta:user-defined>
    <meta:user-defined meta:name="OVERHEIDop.GmbID/DC.identifier">gmb-2026-202666</meta:user-defined>
    <meta:user-defined meta:name="OVERHEIDop.versieInformatie"/>
  </office:meta>
</office:document-meta>
</file>