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Beba Obstacle Run op 21 augustus 2026 op de locatie Gemeente Alblasserdam zaaknummer 900358775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de Beba Obstacle Run op 21 augustus 2026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266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6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6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e Beba Obstacle Run op 21 augustus 2026 op de locatie Gemeente Alblasserdam zaaknummer 9003587759</meta:user-defined>
    <meta:user-defined meta:name="DCTERMS.W3CDTF/DCTERMS.available">2026-04-29</meta:user-defined>
    <meta:user-defined meta:name="DCTERMS.W3CDTF/OVERHEIDop.jaargang">2026</meta:user-defined>
    <meta:user-defined meta:name="OVERHEIDop.publicationIssue">202660</meta:user-defined>
    <meta:user-defined meta:name="OVERHEIDop.GmbID/DC.identifier">gmb-2026-202660</meta:user-defined>
    <meta:user-defined meta:name="OVERHEIDop.versieInformatie"/>
  </office:meta>
</office:document-meta>
</file>