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5726 - het transformeren van een winkel naar een woning   - Omgevingsvergunning - Lindenlaan 58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5726</text:p>
            <text:p text:style-name="common-al">Ontvangstdatum: 20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0265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5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84</meta:user-defined>
    <meta:user-defined meta:name="DCTERMS.abstract">Gemeente Huizen - Z.455726 - het transformeren van een winkel naar een woning   - Omgevingsvergunning - Lindenlaan 58, Huizen</meta:user-defined>
    <dc:language>nl</dc:language>
    <meta:user-defined meta:name="OVERHEIDop.locatietype/OVERHEIDop.gebiedsmarkering">Adres</meta:user-defined>
    <meta:user-defined meta:name="DC.title">Gemeente Huizen - Z.455726 - het transformeren van een winkel naar een woning   - Omgevingsvergunning - Lindenlaan 58, Huiz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2654</meta:user-defined>
    <meta:user-defined meta:name="OVERHEIDop.GmbID/DC.identifier">gmb-2026-202654</meta:user-defined>
    <meta:user-defined meta:name="OVERHEIDop.versieInformatie"/>
  </office:meta>
</office:document-meta>
</file>