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5 mei 2026 op de locatie in het Weizgitpark te Dordrecht zaaknummer 900362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5 mei 2026 op de locatie in het Weizgitpark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6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5 mei 2026 op de locatie in het Weizgitpark te Dordrecht zaaknummer 900362199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52</meta:user-defined>
    <meta:user-defined meta:name="OVERHEIDop.GmbID/DC.identifier">gmb-2026-202652</meta:user-defined>
    <meta:user-defined meta:name="OVERHEIDop.versieInformatie"/>
  </office:meta>
</office:document-meta>
</file>