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5686 - het plaatsen van een container op een openbare parkeerplaats TOV huisnummer 55  - in de periode van 29 april 2026 tot en met 08 mei 2026 - APV/VFL ontheffing - Joost Banckertstraat 5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5686</text:p>
            <text:p text:style-name="common-al">Het besluit om de ontheffing te verlenen is naar de aanvrager verzonden op 20 april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265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18</meta:user-defined>
    <meta:user-defined meta:name="DCTERMS.abstract">Gemeente Huizen - Z.455686 - het plaatsen van een container op een openbare parkeerplaats TOV huisnummer 55  - in de periode van 29 april 2026 tot en met 08 mei 2026 - APV/VFL ontheffing - Joost Banckertstraat 55, Huizen</meta:user-defined>
    <dc:language>nl</dc:language>
    <meta:user-defined meta:name="OVERHEIDop.locatietype/OVERHEIDop.gebiedsmarkering">Adres</meta:user-defined>
    <meta:user-defined meta:name="DC.title">Gemeente Huizen - Z.455686 - het plaatsen van een container op een openbare parkeerplaats TOV huisnummer 55  - in de periode van 29 april 2026 tot en met 08 mei 2026 - APV/VFL ontheffing - Joost Banckertstraat 55, Hui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2650</meta:user-defined>
    <meta:user-defined meta:name="OVERHEIDop.GmbID/DC.identifier">gmb-2026-202650</meta:user-defined>
    <meta:user-defined meta:name="OVERHEIDop.versieInformatie"/>
  </office:meta>
</office:document-meta>
</file>